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files_from_sound_design"/><text:bookmark-start text:name="__RefHeading___sound_files_1"/><text:bookmark-start text:name="sound_files"/>Sound files<text:bookmark-end text:name="__RefHeading___sound_files_1"/><text:bookmark-end text:name="sound_files"/></text:h>
      <text:h text:style-name="Heading_20_4" text:outline-level="4"><text:bookmark-start text:name="__RefHeading___for_kaiju_deck_2"/><text:bookmark-start text:name="for_kaiju_deck"/>For Kaiju deck<text:bookmark-end text:name="__RefHeading___for_kaiju_deck_2"/><text:bookmark-end text:name="for_kaiju_deck"/></text:h>
      <text:p text:style-name="Text_20_body">Smash  <text:a xlink:type="simple" xlink:href="https://wiki.slq.qld.gov.au/lib/exe/fetch.php?media=engagement:cardboard_kaiju-2:smash_ck2.wav" text:style-name="Internet_20_link" text:visited-style-name="Visited_20_Internet_20_Link">smash_ck2.wav</text:a></text:p>
      <text:p text:style-name="Text_20_body">Stomp  <text:a xlink:type="simple" xlink:href="https://wiki.slq.qld.gov.au/lib/exe/fetch.php?media=engagement:cardboard_kaiju-2:stomp_ck2.wav" text:style-name="Internet_20_link" text:visited-style-name="Visited_20_Internet_20_Link">stomp_ck2.wav</text:a></text:p>
      <text:p text:style-name="Text_20_body">Rampage  <text:a xlink:type="simple" xlink:href="https://wiki.slq.qld.gov.au/lib/exe/fetch.php?media=engagement:cardboard_kaiju-2:rampage_ck2.wav" text:style-name="Internet_20_link" text:visited-style-name="Visited_20_Internet_20_Link">rampage_ck2.wav</text:a></text:p>
      <text:p text:style-name="Text_20_body">Terrifying screech  <text:a xlink:type="simple" xlink:href="https://wiki.slq.qld.gov.au/lib/exe/fetch.php?media=engagement:cardboard_kaiju-2:terrifying_screech_ck2.wav" text:style-name="Internet_20_link" text:visited-style-name="Visited_20_Internet_20_Link">terrifying_screech_ck2.wav</text:a></text:p>
      <text:h text:style-name="Heading_20_3" text:outline-level="3"><text:bookmark-start text:name="__RefHeading___for_defender_deck_3"/><text:bookmark-start text:name="for_defender_deck"/>For Defender deck:<text:bookmark-end text:name="__RefHeading___for_defender_deck_3"/><text:bookmark-end text:name="for_defender_deck"/></text:h>
      <text:p text:style-name="Text_20_body">Emergence repairs  <text:a xlink:type="simple" xlink:href="https://wiki.slq.qld.gov.au/lib/exe/fetch.php?media=engagement:cardboard_kaiju-2:emergency_repairs_ck2.wav" text:style-name="Internet_20_link" text:visited-style-name="Visited_20_Internet_20_Link">emergency_repairs_ck2.wav</text:a></text:p>
      <text:p text:style-name="Text_20_body">Assault 1  <text:a xlink:type="simple" xlink:href="https://wiki.slq.qld.gov.au/lib/exe/fetch.php?media=engagement:cardboard_kaiju-2:assault_punch_ck2.wav" text:style-name="Internet_20_link" text:visited-style-name="Visited_20_Internet_20_Link">assault_punch_ck2.wav</text:a></text:p>
      <text:p text:style-name="Text_20_body">Assault 2  <text:a xlink:type="simple" xlink:href="https://wiki.slq.qld.gov.au/lib/exe/fetch.php?media=engagement:cardboard_kaiju-2:assualt_punch_2_ck2.wav" text:style-name="Internet_20_link" text:visited-style-name="Visited_20_Internet_20_Link">assualt_punch_2_ck2.wav</text:a></text:p>
      <text:p text:style-name="Text_20_body">Assault 3  <text:a xlink:type="simple" xlink:href="https://wiki.slq.qld.gov.au/lib/exe/fetch.php?media=engagement:cardboard_kaiju-2:assault_missle_ck2.wav" text:style-name="Internet_20_link" text:visited-style-name="Visited_20_Internet_20_Link">assault_missle_ck2.wav</text:a></text:p>
      <text:p text:style-name="Text_20_body">Shielding  <text:a xlink:type="simple" xlink:href="https://wiki.slq.qld.gov.au/lib/exe/fetch.php?media=engagement:cardboard_kaiju-2:shielding_ck2.wav" text:style-name="Internet_20_link" text:visited-style-name="Visited_20_Internet_20_Link">shielding_ck2.wav</text:a></text:p>
      <text:p text:style-name="Text_20_body">Repellent  <text:a xlink:type="simple" xlink:href="https://wiki.slq.qld.gov.au/lib/exe/fetch.php?media=engagement:cardboard_kaiju-2:repellant_ck2.wav" text:style-name="Internet_20_link" text:visited-style-name="Visited_20_Internet_20_Link">repellant_ck2.wav</text:a></text:p>
      <text:p text:style-name="Text_20_body">dazing flare  <text:a xlink:type="simple" xlink:href="https://wiki.slq.qld.gov.au/lib/exe/fetch.php?media=engagement:cardboard_kaiju-2:dazing_flare_ck2.wav" text:style-name="Internet_20_link" text:visited-style-name="Visited_20_Internet_20_Link">dazing_flare_ck2.wav</text:a></text:p>
      <text:p text:style-name="Text_20_body">Cable net  <text:a xlink:type="simple" xlink:href="https://wiki.slq.qld.gov.au/lib/exe/fetch.php?media=engagement:cardboard_kaiju-2:cable_net_ck2.wav" text:style-name="Internet_20_link" text:visited-style-name="Visited_20_Internet_20_Link">cable_net_ck2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files_from_sound_design</dc:title>
  </office:meta>
</office:document-meta>
</file>