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cardboard_kaiju-2:design_files"/><text:bookmark-start text:name="__RefHeading___public_sessionsversion_2.0_assets_1"/><text:bookmark-start text:name="public_sessionsversion_2.0_assets"/>Public sessions: Version 2.0 assets<text:bookmark-end text:name="__RefHeading___public_sessionsversion_2.0_assets_1"/><text:bookmark-end text:name="public_sessionsversion_2.0_assets"/></text:h>
      <text:p text:style-name="Text_20_body"><text:span text:style-name="Strong_20_Emphasis">Cards illustrator file version:</text:span></text:p>
      <text:p text:style-name="Text_20_body"><text:a xlink:type="simple" xlink:href="https://wiki.slq.qld.gov.au/lib/exe/fetch.php?media=engagement:cardboard_kaiju-2:cardboardkaiju_deck_final_1_1_.ai" text:style-name="Internet_20_link" text:visited-style-name="Visited_20_Internet_20_Link">cardboardkaiju_deck_final_1_1_.ai</text:a></text:p>
      <text:p text:style-name="Text_20_body"><text:span text:style-name="Strong_20_Emphasis">Printable versions of the cards:</text:span> please note that you will need to remove the following cards from the deck</text:p>
      <text:p text:style-name="Text_20_body"><text:span text:style-name="underline"><text:span text:style-name="Emphasis">, psychic fracture, rampage, demoralizing roar, Adrenaline surge</text:span></text:span></text:p>
      <text:p text:style-name="Text_20_body"><text:a xlink:type="simple" xlink:href="https://wiki.slq.qld.gov.au/lib/exe/fetch.php?media=engagement:cardboard_kaiju-2:kaiju_cards_final.pdf" text:style-name="Internet_20_link" text:visited-style-name="Visited_20_Internet_20_Link">kaiju_cards_final.pdf</text:a></text:p>
      <text:p text:style-name="Text_20_body"><text:a xlink:type="simple" xlink:href="https://wiki.slq.qld.gov.au/lib/exe/fetch.php?media=engagement:cardboard_kaiju-2:defender_cards_final_1_.pdf" text:style-name="Internet_20_link" text:visited-style-name="Visited_20_Internet_20_Link">defender_cards_final_1_.pdf</text:a></text:p>
      <text:p text:style-name="Text_20_body"><text:span text:style-name="Strong_20_Emphasis">font files:</text:span></text:p>
      <text:p text:style-name="Text_20_body"><text:a xlink:type="simple" xlink:href="https://wiki.slq.qld.gov.au/lib/exe/fetch.php?media=engagement:cardboard_kaiju-2:fonts-20181210t000508z-001.zip" text:style-name="Internet_20_link" text:visited-style-name="Visited_20_Internet_20_Link">fonts-20181210t000508z-001.zip</text:a></text:p>
      <text:p text:style-name="Text_20_body"><text:span text:style-name="Strong_20_Emphasis">Rule Book designed:</text:span></text:p>
      <text:p text:style-name="Text_20_body"><text:a xlink:type="simple" xlink:href="https://wiki.slq.qld.gov.au/lib/exe/fetch.php?media=engagement:cardboard_kaiju-2:instructions_a4_version2_fix_city_map_1_.pdf" text:style-name="Internet_20_link" text:visited-style-name="Visited_20_Internet_20_Link">instructions_a4_version2_fix_city_map_1_.pdf</text:a></text:p>
      <text:p text:style-name="Text_20_body"><text:span text:style-name="Strong_20_Emphasis">Tokens</text:span></text:p>
      <text:p text:style-name="Text_20_body">1x Enrage- <text:a xlink:type="simple" xlink:href="https://wiki.slq.qld.gov.au/lib/exe/fetch.php?media=engagement:cardboard_kaiju-2:enrage_board_token_final.ai" text:style-name="Internet_20_link" text:visited-style-name="Visited_20_Internet_20_Link">enrage_board_token_final.ai</text:a></text:p>
      <text:p text:style-name="Text_20_body">10 x Shielding- <text:a xlink:type="simple" xlink:href="https://wiki.slq.qld.gov.au/lib/exe/fetch.php?media=engagement:cardboard_kaiju-2:shielding_token_final.ai" text:style-name="Internet_20_link" text:visited-style-name="Visited_20_Internet_20_Link">shielding_token_final.ai</text:a></text:p>
      <text:p text:style-name="Text_20_body"><text:span text:style-name="Strong_20_Emphasis">Game board for laser cutter:</text:span></text:p>
      <text:p text:style-name="Text_20_body"><text:a xlink:type="simple" xlink:href="https://wiki.slq.qld.gov.au/lib/exe/fetch.php?media=engagement:cardboard_kaiju-2:kaiju_board_a.ai" text:style-name="Internet_20_link" text:visited-style-name="Visited_20_Internet_20_Link">kaiju_board_a.ai</text:a></text:p>
      <text:p text:style-name="Text_20_body"><text:a xlink:type="simple" xlink:href="https://wiki.slq.qld.gov.au/lib/exe/fetch.php?media=engagement:cardboard_kaiju-2:kaiju_board_b.ai" text:style-name="Internet_20_link" text:visited-style-name="Visited_20_Internet_20_Link">kaiju_board_b.ai</text:a></text:p>
      <text:p text:style-name="Text_20_body"><text:a xlink:type="simple" xlink:href="https://wiki.slq.qld.gov.au/lib/exe/fetch.php?media=engagement:cardboard_kaiju-2:kaiju_board_c.ai" text:style-name="Internet_20_link" text:visited-style-name="Visited_20_Internet_20_Link">kaiju_board_c.ai</text:a></text:p>
      <text:p text:style-name="Text_20_body"><text:span text:style-name="Strong_20_Emphasis">Side panel game board design for laser cutter:</text:span></text:p>
      <text:p text:style-name="Text_20_body"><text:a xlink:type="simple" xlink:href="https://wiki.slq.qld.gov.au/lib/exe/fetch.php?media=engagement:cardboard_kaiju-2:side_panels_final_2_.ai" text:style-name="Internet_20_link" text:visited-style-name="Visited_20_Internet_20_Link">side_panels_final_2_.ai</text:a></text:p>
      <text:p text:style-name="Text_20_body"><text:span text:style-name="Strong_20_Emphasis">Buildings for laser cutter:</text:span></text:p>
      <text:p text:style-name="Text_20_body"><text:a xlink:type="simple" xlink:href="https://wiki.slq.qld.gov.au/lib/exe/fetch.php?media=engagement:cardboard_kaiju-2:kaiju_buildings_bases.ai" text:style-name="Internet_20_link" text:visited-style-name="Visited_20_Internet_20_Link">kaiju_buildings_bases.ai</text:a></text:p>
      <text:p text:style-name="Text_20_body"><text:a xlink:type="simple" xlink:href="https://wiki.slq.qld.gov.au/lib/exe/fetch.php?media=engagement:cardboard_kaiju-2:kaiju_buildings_large.ai" text:style-name="Internet_20_link" text:visited-style-name="Visited_20_Internet_20_Link">kaiju_buildings_large.ai</text:a></text:p>
      <text:p text:style-name="Text_20_body"><text:a xlink:type="simple" xlink:href="https://wiki.slq.qld.gov.au/lib/exe/fetch.php?media=engagement:cardboard_kaiju-2:kaiju_buildings_small.ai" text:style-name="Internet_20_link" text:visited-style-name="Visited_20_Internet_20_Link">kaiju_buildings_small.ai</text:a></text:p>
      <text:p text:style-name="Text_20_body"><text:span text:style-name="Strong_20_Emphasis">box file</text:span></text:p>
      <text:p text:style-name="Text_20_body"><text:a xlink:type="simple" xlink:href="https://wiki.slq.qld.gov.au/lib/exe/fetch.php?media=engagement:cardboard_kaiju-2:kaiju_box_top.ai" text:style-name="Internet_20_link" text:visited-style-name="Visited_20_Internet_20_Link">kaiju_box_top.ai</text:a></text:p>
      <text:p text:style-name="Text_20_body"><text:a xlink:type="simple" xlink:href="https://wiki.slq.qld.gov.au/lib/exe/fetch.php?media=engagement:cardboard_kaiju-2:kaiju_box_bottom.ai" text:style-name="Internet_20_link" text:visited-style-name="Visited_20_Internet_20_Link">kaiju_box_bottom.ai</text:a></text:p>
      <text:p text:style-name="Text_20_body"><text:span text:style-name="Strong_20_Emphasis">Kaiju for laser cutter:</text:span></text:p>
      <text:p text:style-name="Text_20_body"><text:a xlink:type="simple" xlink:href="https://wiki.slq.qld.gov.au/lib/exe/fetch.php?media=engagement:cardboard_kaiju-2:kaiju-kaiju.ai" text:style-name="Internet_20_link" text:visited-style-name="Visited_20_Internet_20_Link">kaiju-kaiju.ai</text:a></text:p>
      <text:p text:style-name="Text_20_body"><text:span text:style-name="Strong_20_Emphasis">Media Board</text:span></text:p>
      <text:p text:style-name="Text_20_body"><text:a xlink:type="simple" xlink:href="https://wiki.slq.qld.gov.au/lib/exe/fetch.php?media=engagement:cardboard_kaiju-2:media_board.dxf" text:style-name="Internet_20_link" text:visited-style-name="Visited_20_Internet_20_Link">media_board.dxf</text:a></text:p>
      <text:p text:style-name="Text_20_body"><text:a xlink:type="simple" xlink:href="https://wiki.slq.qld.gov.au/lib/exe/fetch.php?media=engagement:cardboard_kaiju-2:board_cut.dxf" text:style-name="Internet_20_link" text:visited-style-name="Visited_20_Internet_20_Link">board_cut.dxf</text:a></text:p>
      <text:h text:style-name="Heading_20_1" text:outline-level="1"><text:bookmark-start text:name="__RefHeading___version_1.0_2"/><text:bookmark-start text:name="version_1.0"/>Version 1.0<text:bookmark-end text:name="__RefHeading___version_1.0_2"/><text:bookmark-end text:name="version_1.0"/></text:h>
      <text:p text:style-name="Text_20_body">Cards: </text:p>
      <text:p text:style-name="Text_20_body"><text:a xlink:type="simple" xlink:href="https://wiki.slq.qld.gov.au/lib/exe/fetch.php?media=engagement:cardboard_kaiju-2:cardboardkaiju_deck_v1.pdf" text:style-name="Internet_20_link" text:visited-style-name="Visited_20_Internet_20_Link">cardboardkaiju_deck_v1.pdf</text:a></text:p>
      <text:p text:style-name="Text_20_body">Buildings for cutting on CNC:</text:p>
      <text:p text:style-name="Text_20_body"><text:a xlink:type="simple" xlink:href="https://wiki.slq.qld.gov.au/lib/exe/fetch.php?media=engagement:cardboard_kaiju-2:1-1_production.dxf" text:style-name="Internet_20_link" text:visited-style-name="Visited_20_Internet_20_Link">1-1_production.dxf</text:a></text:p>
      <text:p text:style-name="Text_20_body"><text:a xlink:type="simple" xlink:href="https://wiki.slq.qld.gov.au/lib/exe/fetch.php?media=engagement:cardboard_kaiju-2:1-2_production.dxf" text:style-name="Internet_20_link" text:visited-style-name="Visited_20_Internet_20_Link">1-2_production.dxf</text:a></text:p>
      <text:p text:style-name="Text_20_body"><text:a xlink:type="simple" xlink:href="https://wiki.slq.qld.gov.au/lib/exe/fetch.php?media=engagement:cardboard_kaiju-2:2-1_production.dxf" text:style-name="Internet_20_link" text:visited-style-name="Visited_20_Internet_20_Link">2-1_production.dxf</text:a></text:p>
      <text:p text:style-name="Text_20_body"><text:a xlink:type="simple" xlink:href="https://wiki.slq.qld.gov.au/lib/exe/fetch.php?media=engagement:cardboard_kaiju-2:2-2_production.dxf" text:style-name="Internet_20_link" text:visited-style-name="Visited_20_Internet_20_Link">2-2_production.dxf</text:a></text:p>
      <text:p text:style-name="Text_20_body"><text:a xlink:type="simple" xlink:href="https://wiki.slq.qld.gov.au/lib/exe/fetch.php?media=engagement:cardboard_kaiju-2:3-1_production.dxf" text:style-name="Internet_20_link" text:visited-style-name="Visited_20_Internet_20_Link">3-1_production.dxf</text:a></text:p>
      <text:p text:style-name="Text_20_body"><text:a xlink:type="simple" xlink:href="https://wiki.slq.qld.gov.au/lib/exe/fetch.php?media=engagement:cardboard_kaiju-2:3-2_production.dxf" text:style-name="Internet_20_link" text:visited-style-name="Visited_20_Internet_20_Link">3-2_production.dxf</text:a></text:p>
      <text:p text:style-name="Text_20_body"><text:a xlink:type="simple" xlink:href="https://wiki.slq.qld.gov.au/lib/exe/fetch.php?media=engagement:cardboard_kaiju-2:3-3_production.dxf" text:style-name="Internet_20_link" text:visited-style-name="Visited_20_Internet_20_Link">3-3_production.dxf</text:a></text:p>
      <text:p text:style-name="Text_20_body"><text:a xlink:type="simple" xlink:href="https://wiki.slq.qld.gov.au/lib/exe/fetch.php?media=engagement:cardboard_kaiju-2:4-1_production.dxf" text:style-name="Internet_20_link" text:visited-style-name="Visited_20_Internet_20_Link">4-1_production.dxf</text:a></text:p>
      <text:p text:style-name="Text_20_body"><text:a xlink:type="simple" xlink:href="https://wiki.slq.qld.gov.au/lib/exe/fetch.php?media=engagement:cardboard_kaiju-2:4-2_production.dxf" text:style-name="Internet_20_link" text:visited-style-name="Visited_20_Internet_20_Link">4-2_production.dxf</text:a></text:p>
      <text:p text:style-name="Text_20_body"><text:a xlink:type="simple" xlink:href="https://wiki.slq.qld.gov.au/lib/exe/fetch.php?media=engagement:cardboard_kaiju-2:5-1_production.dxf" text:style-name="Internet_20_link" text:visited-style-name="Visited_20_Internet_20_Link">5-1_production.dxf</text:a></text:p>
      <text:p text:style-name="Text_20_body"><text:a xlink:type="simple" xlink:href="https://wiki.slq.qld.gov.au/lib/exe/fetch.php?media=engagement:cardboard_kaiju-2:5-2_production.dxf" text:style-name="Internet_20_link" text:visited-style-name="Visited_20_Internet_20_Link">5-2_production.dxf</text:a></text:p>
      <text:p text:style-name="Text_20_body"><text:a xlink:type="simple" xlink:href="https://wiki.slq.qld.gov.au/lib/exe/fetch.php?media=engagement:cardboard_kaiju-2:5-3_production.dxf" text:style-name="Internet_20_link" text:visited-style-name="Visited_20_Internet_20_Link">5-3_production.dxf</text:a></text:p>
      <text:p text:style-name="Text_20_body"><text:a xlink:type="simple" xlink:href="https://wiki.slq.qld.gov.au/lib/exe/fetch.php?media=engagement:cardboard_kaiju-2:6-1_production.dxf" text:style-name="Internet_20_link" text:visited-style-name="Visited_20_Internet_20_Link">6-1_production.dxf</text:a></text:p>
      <text:p text:style-name="Text_20_body"><text:a xlink:type="simple" xlink:href="https://wiki.slq.qld.gov.au/lib/exe/fetch.php?media=engagement:cardboard_kaiju-2:6-2_production.dxf" text:style-name="Internet_20_link" text:visited-style-name="Visited_20_Internet_20_Link">6-2_production.dxf</text:a></text:p>
      <text:p text:style-name="Text_20_body"><text:a xlink:type="simple" xlink:href="https://wiki.slq.qld.gov.au/lib/exe/fetch.php?media=engagement:cardboard_kaiju-2:cut_1_10_23_aug.cdr" text:style-name="Internet_20_link" text:visited-style-name="Visited_20_Internet_20_Link">cut_1_10_23_aug.cdr</text:a></text:p>
      <text:p text:style-name="Text_20_body"><text:a xlink:type="simple" xlink:href="https://wiki.slq.qld.gov.au/lib/exe/fetch.php?media=engagement:cardboard_kaiju-2:cut_3_10_23_aug.cdr" text:style-name="Internet_20_link" text:visited-style-name="Visited_20_Internet_20_Link">cut_3_10_23_aug.cdr</text:a></text:p>
      <text:p text:style-name="Text_20_body">Map:</text:p>
      <text:p text:style-name="Text_20_body"><text:a xlink:type="simple" xlink:href="https://wiki.slq.qld.gov.au/lib/exe/fetch.php?media=engagement:cardboard_kaiju-2:cardboard_kaiju_map.pdf" text:style-name="Internet_20_link" text:visited-style-name="Visited_20_Internet_20_Link">cardboard_kaiju_map.pdf</text:a></text:p>
      <text:p text:style-name="Text_20_body">Rules:</text:p>
      <text:p text:style-name="Text_20_body"><text:a xlink:type="simple" xlink:href="https://wiki.slq.qld.gov.au/lib/exe/fetch.php?media=engagement:cardboard_kaiju-2:cardboard_kaiju_-_rules.docx" text:style-name="Internet_20_link" text:visited-style-name="Visited_20_Internet_20_Link">cardboard_kaiju_-_rules.docx</text:a></text:p>
      <text:p text:style-name="Text_20_body">Signage:</text:p>
      <text:p text:style-name="Text_20_body"><text:a xlink:type="simple" xlink:href="https://wiki.slq.qld.gov.au/lib/exe/fetch.php?media=engagement:cardboard_kaiju-2:cardboard_kaiju_sign.cdr" text:style-name="Internet_20_link" text:visited-style-name="Visited_20_Internet_20_Link">cardboard_kaiju_sign.cd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cardboard_kaiju-2:design_files</dc:title>
  </office:meta>
</office:document-meta>
</file>