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web_resources:collections:getting_started_family_history:start"/><text:bookmark-start text:name="__RefHeading___getting_started_in_family_history_1"/><text:bookmark-start text:name="getting_started_in_family_history"/>Getting Started in Family History<text:bookmark-end text:name="__RefHeading___getting_started_in_family_history_1"/><text:bookmark-end text:name="getting_started_in_family_history"/></text:h>
      <text:h text:style-name="Heading_20_2" text:outline-level="2"><text:bookmark-start text:name="__RefHeading___guides_2"/><text:bookmark-start text:name="guides"/>Guides<text:bookmark-end text:name="__RefHeading___guides_2"/><text:bookmark-end text:name="guides"/></text:h>
      <text:p text:style-name="Text_20_body"><text:a xlink:type="simple" xlink:href="https://wiki.slq.qld.gov.au/lib/exe/fetch.php?media=digital_literacy:web_resources:collections:getting_started_family_history:guide_-_getting_started_in_family_history.pdf" text:style-name="Internet_20_link" text:visited-style-name="Visited_20_Internet_20_Link"> Getting Started in Family History</text:a><text:line-break/>
<text:line-break/></text:p>
      <text:h text:style-name="Heading_20_2" text:outline-level="2"><text:bookmark-start text:name="__RefHeading___programs_3"/><text:bookmark-start text:name="programs"/>Programs<text:bookmark-end text:name="__RefHeading___programs_3"/><text:bookmark-end text:name="programs"/></text:h>
      <text:h text:style-name="Heading_20_4" text:outline-level="4"><text:bookmark-start text:name="__RefHeading___accessing_family_history_resources_4"/><text:bookmark-start text:name="accessing_family_history_resources"/>Accessing Family History Resources<text:bookmark-end text:name="__RefHeading___accessing_family_history_resources_4"/><text:bookmark-end text:name="accessing_family_history_resources"/></text:h>
      <text:p text:style-name="Text_20_body"><text:a xlink:type="simple" xlink:href="https://wiki.slq.qld.gov.au/lib/exe/fetch.php?media=digital_literacy:web_resources:collections:getting_started_family_history:accessing_family_history_resources-_ancestry_library_-_new_format.pdf" text:style-name="Internet_20_link" text:visited-style-name="Visited_20_Internet_20_Link"> Program Guide - Ancestry</text:a><text:line-break/>
<text:a xlink:type="simple" xlink:href="https://wiki.slq.qld.gov.au/lib/exe/fetch.php?media=digital_literacy:web_resources:collections:getting_started_family_history:accessing_family_history_resources-_trove_-_new_format.pdf" text:style-name="Internet_20_link" text:visited-style-name="Visited_20_Internet_20_Link"> Program Guide - Trove</text:a><text:line-break/>
<text:a xlink:type="simple" xlink:href="https://wiki.slq.qld.gov.au/lib/exe/fetch.php?media=digital_literacy:web_resources:collections:getting_started_family_history:getting_started_in_family_history.pptx" text:style-name="Internet_20_link" text:visited-style-name="Visited_20_Internet_20_Link"> Trainers Powerpoint</text:a><text:line-break/>
<text:a xlink:type="simple" xlink:href="https://wiki.slq.qld.gov.au/lib/exe/fetch.php?media=digital_literacy:web_resources:collections:getting_started_family_history:trainers_session_plan_-_getting_started_in_family_history.pdf" text:style-name="Internet_20_link" text:visited-style-name="Visited_20_Internet_20_Link"> Session Plan</text:a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web_resources:collections:getting_started_family_history:start</dc:title>
  </office:meta>
</office:document-meta>
</file>