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tal_literacy:web_resources:collections:digitising_collections:start"/><text:bookmark-start text:name="__RefHeading___digitising_collections_1"/><text:bookmark-start text:name="digitising_collections"/>Digitising Collections<text:bookmark-end text:name="__RefHeading___digitising_collections_1"/><text:bookmark-end text:name="digitising_collections"/></text:h>
      <text:h text:style-name="Heading_20_2" text:outline-level="2"><text:bookmark-start text:name="__RefHeading___guides_2"/><text:bookmark-start text:name="guides"/>Guides<text:bookmark-end text:name="__RefHeading___guides_2"/><text:bookmark-end text:name="guides"/></text:h>
      <text:p text:style-name="Text_20_body"><text:a xlink:type="simple" xlink:href="https://wiki.slq.qld.gov.au/lib/exe/fetch.php?media=digital_literacy:web_resources:collections:digitising_collections:guide_-_caring_for_your_collections_digitisation.pdf" text:style-name="Internet_20_link" text:visited-style-name="Visited_20_Internet_20_Link"> Caring for your collections: Digitisation</text:a><text:line-break/>
<text:a xlink:type="simple" xlink:href="https://wiki.slq.qld.gov.au/lib/exe/fetch.php?media=digital_literacy:web_resources:collections:digitising_collections:guide_-_info_guide_9_scanning_and_capture_guide.pdf" text:style-name="Internet_20_link" text:visited-style-name="Visited_20_Internet_20_Link"> Scanning and Capture Guide for image-based material</text:a><text:line-break/>
<text:line-break/></text:p>
      <text:h text:style-name="Heading_20_2" text:outline-level="2"><text:bookmark-start text:name="__RefHeading___programs_3"/><text:bookmark-start text:name="programs"/>Programs<text:bookmark-end text:name="__RefHeading___programs_3"/><text:bookmark-end text:name="programs"/></text:h>
      <text:h text:style-name="Heading_20_4" text:outline-level="4"><text:bookmark-start text:name="__RefHeading___digitise_your_collections_4"/><text:bookmark-start text:name="digitise_your_collections"/>Digitise your collections<text:bookmark-end text:name="__RefHeading___digitise_your_collections_4"/><text:bookmark-end text:name="digitise_your_collections"/></text:h>
      <text:p text:style-name="Text_20_body"><text:a xlink:type="simple" xlink:href="https://wiki.slq.qld.gov.au/lib/exe/fetch.php?media=digital_literacy:web_resources:collections:digitising_collections:program_-_digitise_your_collections.docx" text:style-name="Internet_20_link" text:visited-style-name="Visited_20_Internet_20_Link"> Program Guide</text:a><text:line-break/>
<text:a xlink:type="simple" xlink:href="https://wiki.slq.qld.gov.au/lib/exe/fetch.php?media=digital_literacy:web_resources:collections:digitising_collections:trainers_powerpoint_-_digitise_your_collections.pptx" text:style-name="Internet_20_link" text:visited-style-name="Visited_20_Internet_20_Link"> Trainers Powerpoint</text:a><text:line-break/>
<text:a xlink:type="simple" xlink:href="https://wiki.slq.qld.gov.au/lib/exe/fetch.php?media=digital_literacy:web_resources:collections:digitising_collections:trainers_session_plan_-_digitise_your_collections.docx" text:style-name="Internet_20_link" text:visited-style-name="Visited_20_Internet_20_Link"> Session Plan</text:a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digital_literacy:web_resources:collections:digitising_collections:start</dc:title>
  </office:meta>
</office:document-meta>
</file>