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6"/><text:bookmark-start text:name="__RefHeading___digital_health_literacy_-_module_6_1"/><text:bookmark-start text:name="digital_health_literacy_-_module_6"/>Digital health literacy - Module 6<text:bookmark-end text:name="__RefHeading___digital_health_literacy_-_module_6_1"/><text:bookmark-end text:name="digital_health_literacy_-_module_6"/></text:h>
      <text:p text:style-name="Text_20_body">
~~HERO-COLORS #20407F #FFF #FFF #FFF #FFF~~</text:p>
      <text:p text:style-name="Text_20_body"><text:a xlink:type="simple" xlink:href="https://drive.google.com/file/d/1NmR_cI5d80m65zbQsErenHFHOcmN-Fh8/view?usp=sharing" text:style-name="Internet_20_link" text:visited-style-name="Visited_20_Internet_20_Link">Module 6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6</dc:title>
  </office:meta>
</office:document-meta>
</file>