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my_health_record:mhr2"/><text:bookmark-start text:name="__RefHeading___digital_health_literacy_-_module_2_1"/><text:bookmark-start text:name="digital_health_literacy_-_module_2"/>Digital health literacy - Module 2<text:bookmark-end text:name="__RefHeading___digital_health_literacy_-_module_2_1"/><text:bookmark-end text:name="digital_health_literacy_-_module_2"/></text:h>
      <text:p text:style-name="Text_20_body">~~HERO-COLORS #20407F #FFF #FFF #FFF #FFF~~
</text:p>
      <text:p text:style-name="Text_20_body"><text:a xlink:type="simple" xlink:href="https://drive.google.com/file/d/1IQ5Td0yddjR0t9oiCGOKHoK7NCH0AJhv/view?usp=sharing" text:style-name="Internet_20_link" text:visited-style-name="Visited_20_Internet_20_Link">Module 2 tran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my_health_record:mhr2</dc:title>
  </office:meta>
</office:document-meta>
</file>