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1"/><text:bookmark-start text:name="__RefHeading___digital_health_literacy_-_module_1_1"/><text:bookmark-start text:name="digital_health_literacy_-_module_1"/>Digital health literacy - Module 1<text:bookmark-end text:name="__RefHeading___digital_health_literacy_-_module_1_1"/><text:bookmark-end text:name="digital_health_literacy_-_module_1"/></text:h>
      <text:p text:style-name="Text_20_body"><text:a xlink:type="simple" xlink:href="https://drive.google.com/file/d/1HBSljUGUPC_oNUsEF7r2unKmXeQjr__w/view?usp=sharing" text:style-name="Internet_20_link" text:visited-style-name="Visited_20_Internet_20_Link">Module 1 transcript</text:a></text:p>
      <text:p text:style-name="Text_20_body">
~~HERO-COLORS #20407F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1</dc:title>
  </office:meta>
</office:document-meta>
</file>