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51cfb1389d53d1f1879048c07ef1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4.894686452848cm" style:rel-height="scale"><draw:image xlink:href="Pictures/9251cfb1389d53d1f1879048c07ef16d.png" xlink:type="simple" xlink:show="embed" xlink:actuate="onLoad"/></draw:frame></text:p>
      <text:h text:style-name="Heading_20_2" text:outline-level="2"><text:bookmark text:name="digital_literacy:training:bc_digital_mentor:module_4:discussion:barrier2"/><text:bookmark-start text:name="__RefHeading___idea_sharing_-_barrier_2_1"/><text:bookmark-start text:name="idea_sharing_-_barrier_2"/>Idea sharing - Barrier 2<text:bookmark-end text:name="__RefHeading___idea_sharing_-_barrier_2_1"/><text:bookmark-end text:name="idea_sharing_-_barrier_2"/></text:h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2</dc:title>
  </office:meta>
</office:document-meta>
</file>