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dbcb2503b13d919de03ddaf9d22b9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igital_literacy:training:bc_digital_mentor:module_4:discussion:barrier12"/><text:bookmark-start text:name="__RefHeading___idea_sharing_-_barrier_12_1"/><text:bookmark-start text:name="idea_sharing_-_barrier_12"/>Idea sharing - Barrier 12<text:bookmark-end text:name="__RefHeading___idea_sharing_-_barrier_12_1"/><text:bookmark-end text:name="idea_sharing_-_barrier_12"/></text:h>
      <text:p text:style-name="Text_20_body"><draw:frame draw:style-name="mediacenter" draw:name="0" text:anchor-type="paragraph" draw:z-index="0" svg:width="26.458333333333cm" style:rel-width="100%" svg:height="18.707657442748cm" style:rel-height="scale"><draw:image xlink:href="Pictures/48dbcb2503b13d919de03ddaf9d22b9c.png" xlink:type="simple" xlink:show="embed" xlink:actuate="onLoad"/></draw:frame></text:p>
      <text:p text:style-name="Preformatted_20_Text">Graphic courtesy pixabay.com</text:p>
      <text:p text:style-name="Text_20_body">In the discussion forum below, contribute your thoughts on how, as a digital mentor, you might assist a client who presents this barrier as a reason for not engaging with the digital world.    Please feel free to comment on or reply to any other contributions.</text:p>
      <text:p text:style-name="Text_20_body">~~HERO-COLORS #A60991 #FFF rgba(255,255,255,0.8) #FFF #FFF~~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10::00:00</meta:creation-date>
    <dc:creator>Generated</dc:creator>
    <dc:date>1970-01-01T10::00:00</dc:date>
    <dc:language>en-US</dc:language>
    <meta:editing-cycles>1</meta:editing-cycles>
    <meta:editing-duration>PT0S</meta:editing-duration>
    <dc:title>digital_literacy:training:bc_digital_mentor:module_4:discussion:barrier12</dc:title>
  </office:meta>
</office:document-meta>
</file>