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5c75f80271509dbcdfbc638d535b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gital_literacy:training:bc_digital_mentor:module_4:discussion:barrier11"/><text:bookmark-start text:name="__RefHeading___idea_sharing_-_barrier_11_1"/><text:bookmark-start text:name="idea_sharing_-_barrier_11"/>Idea sharing - Barrier 11<text:bookmark-end text:name="__RefHeading___idea_sharing_-_barrier_11_1"/><text:bookmark-end text:name="idea_sharing_-_barrier_11"/></text:h>
      <text:p text:style-name="Text_20_body"><draw:frame draw:style-name="mediacenter" draw:name="0" text:anchor-type="paragraph" draw:z-index="0" svg:width="21.166666666667cm" style:rel-width="100%" svg:height="14.966125954198cm" style:rel-height="scale"><draw:image xlink:href="Pictures/225c75f80271509dbcdfbc638d535b60.png" xlink:type="simple" xlink:show="embed" xlink:actuate="onLoad"/></draw:frame></text:p>
      <text:p text:style-name="Preformatted_20_Text">Graphic courtesy pixabay.com</text:p>
      <text:p text:style-name="Text_20_body">In the discussion forum below, contribute your thoughts on how, as a digital mentor, you might assist a client who presents this barrier as a reason for not engaging with the digital world.    Please feel free to comment on or reply to any other contributions.</text:p>
      <text:p text:style-name="Text_20_body">~~HERO-COLORS #A60991 #FFF rgba(255,255,255,0.8)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raining:bc_digital_mentor:module_4:discussion:barrier11</dc:title>
  </office:meta>
</office:document-meta>
</file>