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8835f085eb185acefc503b0aaae1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4:discussion:barrier1"/><text:bookmark-start text:name="__RefHeading___idea_sharing_-_barrier_1_1"/><text:bookmark-start text:name="idea_sharing_-_barrier_1"/>Idea sharing - Barrier 1<text:bookmark-end text:name="__RefHeading___idea_sharing_-_barrier_1_1"/><text:bookmark-end text:name="idea_sharing_-_barrier_1"/></text:h>
      <text:p text:style-name="Text_20_body"><draw:frame draw:style-name="mediacenter" draw:name="0" text:anchor-type="paragraph" draw:z-index="0" svg:width="21.166666666667cm" style:rel-width="100%" svg:height="14.89356277884cm" style:rel-height="scale"><draw:image xlink:href="Pictures/d98835f085eb185acefc503b0aaae1c8.png" xlink:type="simple" xlink:show="embed" xlink:actuate="onLoad"/></draw:frame></text:p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1</dc:title>
  </office:meta>
</office:document-meta>
</file>