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bcdm8"/>~~HERO-COLORS #A60991 #FFF #FFF #FFF #FFF~~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SUBTITLE Module 8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bcdm8</dc:title>
  </office:meta>
</office:document-meta>
</file>