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raining:bc_digital_mentor:bcdm4"/>~~HERO-COLORS #A60991 #FFF #FFF #FFF #FFF~~</text:p>
      <text:h text:style-name="Heading_20_2" text:outline-level="2"><text:bookmark-start text:name="__RefHeading___be_connected_digital_mentoring_1"/><text:bookmark-start text:name="be_connected_digital_mentoring"/>Be Connected Digital Mentoring<text:bookmark-end text:name="__RefHeading___be_connected_digital_mentoring_1"/><text:bookmark-end text:name="be_connected_digital_mentoring"/></text:h>
      <text:p text:style-name="Text_20_body">~~HERO-SUBTITLE Module 4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bcdm4</dc:title>
  </office:meta>
</office:document-meta>
</file>