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bcdm3"/>~~HERO-COLORS #A60991 #FFF #FFF #FFF #FFF~~</text:p>
      <text:h text:style-name="Heading_20_2" text:outline-level="2"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~~HERO-SUBTITLE Module 3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bcdm3</dc:title>
  </office:meta>
</office:document-meta>
</file>