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unity:start"/><text:bookmark-start text:name="__RefHeading___unity_1"/><text:bookmark-start text:name="unity"/>Unity<text:bookmark-end text:name="__RefHeading___unity_1"/><text:bookmark-end text:name="unity"/></text:h>
      <text:h text:style-name="Heading_20_1" text:outline-level="1"><text:bookmark-start text:name="__RefHeading___resources_2"/><text:bookmark-start text:name="resources"/>Resources<text:bookmark-end text:name="__RefHeading___resources_2"/><text:bookmark-end text:name="resources"/></text:h>
      <text:h text:style-name="Heading_20_3" text:outline-level="3"><text:bookmark-start text:name="__RefHeading___compression_3"/><text:bookmark-start text:name="compression"/>Compression<text:bookmark-end text:name="__RefHeading___compression_3"/><text:bookmark-end text:name="compression"/></text:h>
      <text:p text:style-name="Text_20_body">360 Video cannot typically be edited or compressed using any video software as it contains metadata to inform players about the specifics of the 360 degree sphere format. When using an unsupported editor, they can strip out this metadata and flatten the video.</text:p>
      <text:list text:style-name="List_20_1" text:continue-numbering="false">
        <text:list-item>
          <text:p text:style-name="LastListParagraph_List_20_1_Content_First"> Use the following <text:a xlink:type="simple" xlink:href="https://wiki.slq.qld.gov.au/lib/exe/fetch.php?media=digital_literacy:technology_resources:unity:preset_handbrake.zip" text:style-name="Internet_20_link" text:visited-style-name="Visited_20_Internet_20_Link">HandBrake 360 Camera Compression Presets</text:a> to keep 360 metadata</text:p>
        </text:list-item>
      </text:list>
      <text:h text:style-name="Heading_20_2" text:outline-level="2"><text:bookmark-start text:name="__RefHeading___use_in_libraries_4"/><text:bookmark-start text:name="use_in_libraries"/>Use In Libraries<text:bookmark-end text:name="__RefHeading___use_in_libraries_4"/><text:bookmark-end text:name="use_in_libraries"/></text:h>
      <text:h text:style-name="Heading_20_3" text:outline-level="3"><text:bookmark-start text:name="__RefHeading___logan_libraries_5"/><text:bookmark-start text:name="logan_libraries"/>Logan Libraries<text:bookmark-end text:name="__RefHeading___logan_libraries_5"/><text:bookmark-end text:name="logan_libraries"/></text:h>
      <text:p text:style-name="Text_20_body">As part of Login City Councils <text:a xlink:type="simple" xlink:href="https://www.logan.qld.gov.au/libraries/our-words-our-stories" text:style-name="Internet_20_link" text:visited-style-name="Visited_20_Internet_20_Link">Our words our stories</text:a> project for the 2019 United Nations International Year of Indigenous Languages, Wajin: The Guardian of Scrubby Creek is one of the local Indigenous stories that was translated into an exciting interactive viewing experience. The eBook is by Bev and Reginald (Uncle Reg) Knox, and is narrated by their daughter, Missy Knox. The interactive feature allows you to explore Scrubby Creek and its animals and plants.</text:p>
      <text:p text:style-name="Text_20_body">The interactive experience was created using Unity, the Unity plugin <text:a xlink:type="simple" xlink:href="https://assetstore.unity.com/packages/templates/systems/complete-360-tour-85014" text:style-name="Internet_20_link" text:visited-style-name="Visited_20_Internet_20_Link">Complete 360 Tour</text:a> and a <text:a xlink:type="simple" xlink:href="#digital_literacy:technology_resources:unity:start" text:style-name="Local_20_link" text:visited-style-name="Visited_20_Local_20_Link">360 camera</text:a>. The package was exported as a WebGL project, and uploaded to their website, allowing anyone with an internet browser to immerse themselves within the story.</text:p>
      <text:h text:style-name="Heading_20_2" text:outline-level="2"><text:bookmark-start text:name="__RefHeading___tips_6"/><text:bookmark-start text:name="tips"/>Tips<text:bookmark-end text:name="__RefHeading___tips_6"/><text:bookmark-end text:name="tips"/></text:h>
      <text:h text:style-name="Heading_20_4" text:outline-level="4"><text:bookmark-start text:name="__RefHeading___build_erroraot_serializer_was_missing_for_type_unityengine.vector2_7"/><text:bookmark-start text:name="build_erroraot_serializer_was_missing_for_type_unityengine.vector2"/>Build Error: AOT serializer was missing for type ‘UnityEngine.Vector2’<text:bookmark-end text:name="__RefHeading___build_erroraot_serializer_was_missing_for_type_unityengine.vector2_7"/><text:bookmark-end text:name="build_erroraot_serializer_was_missing_for_type_unityengine.vector2"/></text:h>
      <text:p text:style-name="Text_20_body">This can happen when using some libraries and components. You can force a recompile of all the libraries by going to File &gt; Build Settings &gt; Player Settings &gt; Player &gt; Publishing Settings; and changing the following settings to:</text:p>
      <text:list text:style-name="List_20_1" text:continue-numbering="false">
        <text:list-item>
          <text:p text:style-name="List_20_1_Content_First"> Enable Exceptions: None</text:p>
        </text:list-item>
        <text:list-item>
          <text:p text:style-name="List_20_1_Content"> Compression Format: Disabled</text:p>
        </text:list-item>
        <text:list-item>
          <text:p text:style-name="List_20_1_Content_Last"> Debug Symbols: On</text:p>
        </text:list-item>
      </text:list>
      <text:p text:style-name="Text_20_body">then performing a build. You can then revert it to the original settings:</text:p>
      <text:list text:style-name="List_20_1" text:continue-numbering="false">
        <text:list-item>
          <text:p text:style-name="List_20_1_Content_First"> Enable Exceptions: Explicitly Thrown Exceptions Only</text:p>
        </text:list-item>
        <text:list-item>
          <text:p text:style-name="List_20_1_Content"> Compression Format: Gzip</text:p>
        </text:list-item>
        <text:list-item>
          <text:p text:style-name="List_20_1_Content_Last"> Debug Symbols: Of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unity:start</dc:title>
  </office:meta>
</office:document-meta>
</file>