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tablets:start"/><text:bookmark-start text:name="__RefHeading___tablets_1"/><text:bookmark-start text:name="tablets"/>Tablets<text:bookmark-end text:name="__RefHeading___tablets_1"/><text:bookmark-end text:name="tablets"/></text:h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iki.slq.qld.gov.au/doku.php?id=digital_literacy:technology_resources:tablets:charging_stations" text:style-name="Internet_20_link" text:visited-style-name="Visited_20_Internet_20_Link">Tablet Charging Stations</text:a></text:p>
        </text:list-item>
      </text:list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h text:style-name="Heading_20_4" text:outline-level="4"><text:bookmark-start text:name="__RefHeading___ipad_cable_issues_4"/><text:bookmark-start text:name="ipad_cable_issues"/>iPad Cable Issues<text:bookmark-end text:name="__RefHeading___ipad_cable_issues_4"/><text:bookmark-end text:name="ipad_cable_issues"/></text:h>
      <text:list text:style-name="List_20_1" text:continue-numbering="false">
        <text:list-item>
          <text:p text:style-name="LastListParagraph_List_20_1_Content_First"> Lightning cables are required to be <text:a xlink:type="simple" xlink:href="https://www.howtogeek.com/426208/what-does-apple-mfi-certified-mean/" text:style-name="Internet_20_link" text:visited-style-name="Visited_20_Internet_20_Link">MFI certified</text:a> to work correctly with iPads. Cheaper cables are not usually MFI certified and while may charge the device correctly, may not be able to be used to connect the iPad to a Mac/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tablets:start</dc:title>
  </office:meta>
</office:document-meta>
</file>