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1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4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echnology_resources:start"/><text:bookmark-start text:name="__RefHeading___technology_resources_1"/><text:bookmark-start text:name="technology_resources"/>Technology Resources<text:bookmark-end text:name="__RefHeading___technology_resources_1"/><text:bookmark-end text:name="technology_resources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a_-_d_2"/><text:bookmark-start text:name="a_-_d"/>A - D<text:bookmark-end text:name="__RefHeading___a_-_d_2"/><text:bookmark-end text:name="a_-_d"/></text:h>
            <text:p text:style-name="Text_20_body"><text:a xlink:type="simple" xlink:href="https://wiki.slq.qld.gov.au/doku.php?id=digital_literacy:technology_resources:alpha:start" text:style-name="Internet_20_link" text:visited-style-name="Visited_20_Internet_20_Link">Alpha Kit</text:a><text:line-break/>
<text:a xlink:type="simple" xlink:href="https://wiki.slq.qld.gov.au/doku.php?id=digital_literacy:technology_resources:tablets:start" text:style-name="Internet_20_link" text:visited-style-name="Visited_20_Internet_20_Link">Android (Tablets)</text:a><text:line-break/>
<text:a xlink:type="simple" xlink:href="https://wiki.slq.qld.gov.au/doku.php?id=digital_literacy:technology_resources:ar_vr:start" text:style-name="Internet_20_link" text:visited-style-name="Visited_20_Internet_20_Link">Augmented Reality</text:a><text:line-break/>
<text:a xlink:type="simple" xlink:href="https://wiki.slq.qld.gov.au/doku.php?id=digital_literacy:technology_resources:beebots:start" text:style-name="Internet_20_link" text:visited-style-name="Visited_20_Internet_20_Link">Bee-Bots &amp; Blue-Bots</text:a><text:line-break/>
<text:a xlink:type="simple" xlink:href="https://wiki.slq.qld.gov.au/doku.php?id=digital_literacy:technology_resources:botley:start" text:style-name="Internet_20_link" text:visited-style-name="Visited_20_Internet_20_Link">Botley</text:a><text:line-break/>
<text:a xlink:type="simple" xlink:href="https://wiki.slq.qld.gov.au/doku.php?id=digital_literacy:technology_resources:brio_builder:start" text:style-name="Internet_20_link" text:visited-style-name="Visited_20_Internet_20_Link">BRIO construction Kit</text:a><text:line-break/>
<text:a xlink:type="simple" xlink:href="https://wiki.slq.qld.gov.au/doku.php?id=digital_literacy:technology_resources:bristle_bots:start" text:style-name="Internet_20_link" text:visited-style-name="Visited_20_Internet_20_Link">bristle_bots</text:a><text:line-break/>
<text:a xlink:type="simple" xlink:href="https://wiki.slq.qld.gov.au/doku.php?id=digital_literacy:technology_resources:chibitronics:start" text:style-name="Internet_20_link" text:visited-style-name="Visited_20_Internet_20_Link">chibitronics</text:a><text:line-break/>
<text:a xlink:type="simple" xlink:href="https://wiki.slq.qld.gov.au/doku.php?id=digital_literacy:technology_resources:clipcircuit_electrolab:start" text:style-name="Internet_20_link" text:visited-style-name="Visited_20_Internet_20_Link">Clip Circuit Electrolab</text:a><text:line-break/>
<text:a xlink:type="simple" xlink:href="https://wiki.slq.qld.gov.au/doku.php?id=digital_literacy:technology_resources:codeapillar:start" text:style-name="Internet_20_link" text:visited-style-name="Visited_20_Internet_20_Link">Code-A-Pillar</text:a><text:line-break/>
<text:a xlink:type="simple" xlink:href="https://wiki.slq.qld.gov.au/doku.php?id=digital_literacy:technology_resources:codeybot:start" text:style-name="Internet_20_link" text:visited-style-name="Visited_20_Internet_20_Link">CodeyBot</text:a><text:line-break/>
<text:a xlink:type="simple" xlink:href="https://wiki.slq.qld.gov.au/doku.php?id=engagement:siganto_digital_learning_workshops:workshops:start" text:style-name="Internet_20_link" text:visited-style-name="Visited_20_Internet_20_Link"> Computer Hardware (Siganto)</text:a><text:line-break/>
<text:a xlink:type="simple" xlink:href="https://wiki.slq.qld.gov.au/doku.php?id=digital_literacy:technology_resources:cubelets:start" text:style-name="Internet_20_link" text:visited-style-name="Visited_20_Internet_20_Link">Cubelets</text:a><text:line-break/>
<text:a xlink:type="simple" xlink:href="https://wiki.slq.qld.gov.au/doku.php?id=digital_literacy:technology_resources:cubetto:start" text:style-name="Internet_20_link" text:visited-style-name="Visited_20_Internet_20_Link">Cubetto</text:a><text:line-break/>
<text:a xlink:type="simple" xlink:href="https://wiki.slq.qld.gov.au/doku.php?id=digital_literacy:technology_resources:cue:start" text:style-name="Internet_20_link" text:visited-style-name="Visited_20_Internet_20_Link">Cue</text:a><text:line-break/>
<text:a xlink:type="simple" xlink:href="https://wiki.slq.qld.gov.au/doku.php?id=digital_literacy:technology_resources:dash_dot:start" text:style-name="Internet_20_link" text:visited-style-name="Visited_20_Internet_20_Link">Dash &amp; Dot</text:a><text:line-break/>
<text:a xlink:type="simple" xlink:href="https://wiki.slq.qld.gov.au/doku.php?id=digital_literacy:technology_resources:drones:start" text:style-name="Internet_20_link" text:visited-style-name="Visited_20_Internet_20_Link">Drones</text:a><text:line-break/></text:p>
          </table:table-cell>
          <table:table-cell office:value-type="string" table:style-name="PluginODTAutoStyle_TableCell_5">
            <text:h text:style-name="Heading_20_3" text:outline-level="3"><text:bookmark-start text:name="__RefHeading___e_-_o_3"/><text:bookmark-start text:name="e_-_o"/>E - O<text:bookmark-end text:name="__RefHeading___e_-_o_3"/><text:bookmark-end text:name="e_-_o"/></text:h>
            <text:p text:style-name="Text_20_body"><text:a xlink:type="simple" xlink:href="https://wiki.slq.qld.gov.au/doku.php?id=digital_literacy:technology_resources:edison:start" text:style-name="Internet_20_link" text:visited-style-name="Visited_20_Internet_20_Link">Edison</text:a><text:line-break/>
<text:a xlink:type="simple" xlink:href="https://wiki.slq.qld.gov.au/doku.php?id=digital_literacy:technology_resources:engino_architecture:start" text:style-name="Internet_20_link" text:visited-style-name="Visited_20_Internet_20_Link">Engino architecture STEM kit</text:a><text:line-break/>
<text:a xlink:type="simple" xlink:href="https://wiki.slq.qld.gov.au/doku.php?id=digital_literacy:technology_resources:ez-robot:start" text:style-name="Internet_20_link" text:visited-style-name="Visited_20_Internet_20_Link">EZ-Robot</text:a><text:line-break/>
<text:a xlink:type="simple" xlink:href="https://wiki.slq.qld.gov.au/doku.php?id=digital_literacy:technology_resources:finch:start" text:style-name="Internet_20_link" text:visited-style-name="Visited_20_Internet_20_Link">Finch</text:a><text:line-break/>
<text:a xlink:type="simple" xlink:href="https://wiki.slq.qld.gov.au/doku.php?id=digital_literacy:technology_resources:google_expeditions:start" text:style-name="Internet_20_link" text:visited-style-name="Visited_20_Internet_20_Link">Google Expeditions</text:a><text:line-break/>
<text:a xlink:type="simple" xlink:href="https://wiki.slq.qld.gov.au/doku.php?id=digital_literacy:technology_resources:hummingbird:start" text:style-name="Internet_20_link" text:visited-style-name="Visited_20_Internet_20_Link">Hummingbird Kit</text:a><text:line-break/>
<text:a xlink:type="simple" xlink:href="https://wiki.slq.qld.gov.au/doku.php?id=digital_literacy:technology_resources:htc_vive:start" text:style-name="Internet_20_link" text:visited-style-name="Visited_20_Internet_20_Link">HTC Vive</text:a><text:line-break/>
<text:a xlink:type="simple" xlink:href="https://wiki.slq.qld.gov.au/doku.php?id=digital_literacy:technology_resources:indigistem:start" text:style-name="Internet_20_link" text:visited-style-name="Visited_20_Internet_20_Link">IndigiSTEM</text:a><text:line-break/>
<text:a xlink:type="simple" xlink:href="https://wiki.slq.qld.gov.au/doku.php?id=digital_literacy:technology_resources:tablets:start" text:style-name="Internet_20_link" text:visited-style-name="Visited_20_Internet_20_Link">iPad (Tablets)</text:a><text:line-break/>
<text:a xlink:type="simple" xlink:href="https://wiki.slq.qld.gov.au/doku.php?id=digital_literacy:technology_resources:iot:start" text:style-name="Internet_20_link" text:visited-style-name="Visited_20_Internet_20_Link">Internet of Things (IOT)</text:a><text:line-break/>
<text:a xlink:type="simple" xlink:href="https://wiki.slq.qld.gov.au/doku.php?id=digital_literacy:technology_resources:jimu:start" text:style-name="Internet_20_link" text:visited-style-name="Visited_20_Internet_20_Link">Jimu</text:a><text:line-break/>
<text:a xlink:type="simple" xlink:href="https://wiki.slq.qld.gov.au/doku.php?id=digital_literacy:technology_resources:kano:start" text:style-name="Internet_20_link" text:visited-style-name="Visited_20_Internet_20_Link">KANO</text:a><text:line-break/>
<text:a xlink:type="simple" xlink:href="https://wiki.slq.qld.gov.au/doku.php?id=digital_literacy:technology_resources:leedr_multi_touch_hub:start" text:style-name="Internet_20_link" text:visited-style-name="Visited_20_Internet_20_Link">LEEDR Multi Touch Hub</text:a><text:line-break/>
<text:a xlink:type="simple" xlink:href="https://wiki.slq.qld.gov.au/doku.php?id=digital_literacy:technology_resources:lego_mindstorms:start" text:style-name="Internet_20_link" text:visited-style-name="Visited_20_Internet_20_Link">LEGO MindStorms</text:a><text:line-break/>
<text:a xlink:type="simple" xlink:href="https://wiki.slq.qld.gov.au/doku.php?id=digital_literacy:technology_resources:lego_spike:start" text:style-name="Internet_20_link" text:visited-style-name="Visited_20_Internet_20_Link">LEGO Spike</text:a><text:line-break/>
<text:a xlink:type="simple" xlink:href="https://wiki.slq.qld.gov.au/doku.php?id=digital_literacy:technology_resources:lego_wedo:start" text:style-name="Internet_20_link" text:visited-style-name="Visited_20_Internet_20_Link">LEGO WeDo</text:a><text:line-break/>
<text:a xlink:type="simple" xlink:href="https://wiki.slq.qld.gov.au/doku.php?id=digital_literacy:technology_resources:littlebits" text:style-name="Internet_20_link" text:visited-style-name="Visited_20_Internet_20_Link">LittleBits</text:a><text:line-break/>
<text:a xlink:type="simple" xlink:href="https://wiki.slq.qld.gov.au/doku.php?id=digital_literacy:technology_resources:makeblock:start" text:style-name="Internet_20_link" text:visited-style-name="Visited_20_Internet_20_Link">MakeBlock (mBot)</text:a><text:line-break/>
<text:a xlink:type="simple" xlink:href="https://wiki.slq.qld.gov.au/doku.php?id=digital_literacy:technology_resources:makeblock_neuron:start" text:style-name="Internet_20_link" text:visited-style-name="Visited_20_Internet_20_Link">Makeblock Neuron</text:a><text:line-break/>
<text:a xlink:type="simple" xlink:href="https://wiki.slq.qld.gov.au/doku.php?id=digital_literacy:technology_resources:makedo:start" text:style-name="Internet_20_link" text:visited-style-name="Visited_20_Internet_20_Link">Makedo</text:a><text:line-break/>
<text:a xlink:type="simple" xlink:href="https://wiki.slq.qld.gov.au/doku.php?id=digital_literacy:technology_resources:minecraft:start" text:style-name="Internet_20_link" text:visited-style-name="Visited_20_Internet_20_Link">Minecraft</text:a><text:line-break/>
<text:a xlink:type="simple" xlink:href="https://wiki.slq.qld.gov.au/doku.php?id=digital_literacy:technology_resources:nao:start" text:style-name="Internet_20_link" text:visited-style-name="Visited_20_Internet_20_Link">NAO</text:a><text:line-break/>
<text:a xlink:type="simple" xlink:href="https://wiki.slq.qld.gov.au/doku.php?id=digital_literacy:technology_resources:oculus_quest:start" text:style-name="Internet_20_link" text:visited-style-name="Visited_20_Internet_20_Link">Oculus Quest</text:a><text:line-break/>
<text:a xlink:type="simple" xlink:href="https://wiki.slq.qld.gov.au/doku.php?id=digital_literacy:technology_resources:ozobot:start" text:style-name="Internet_20_link" text:visited-style-name="Visited_20_Internet_20_Link">Ozobot</text:a><text:line-break/></text:p>
          </table:table-cell>
          <table:table-cell office:value-type="string" table:style-name="PluginODTAutoStyle_TableCell_7">
            <text:h text:style-name="Heading_20_3" text:outline-level="3"><text:bookmark-start text:name="__RefHeading___p_-_z_4"/><text:bookmark-start text:name="p_-_z"/>P - Z<text:bookmark-end text:name="__RefHeading___p_-_z_4"/><text:bookmark-end text:name="p_-_z"/></text:h>
            <text:p text:style-name="Text_20_body"><text:a xlink:type="simple" xlink:href="https://wiki.slq.qld.gov.au/doku.php?id=digital_literacy:technology_resources:photon:start" text:style-name="Internet_20_link" text:visited-style-name="Visited_20_Internet_20_Link">Photon</text:a><text:line-break/>
<text:a xlink:type="simple" xlink:href="https://wiki.slq.qld.gov.au/doku.php?id=digital_literacy:technology_resources:picoboard:start" text:style-name="Internet_20_link" text:visited-style-name="Visited_20_Internet_20_Link">picoboard</text:a><text:line-break/>
<text:a xlink:type="simple" xlink:href="https://wiki.slq.qld.gov.au/doku.php?id=digital_literacy:technology_resources:powerup_planes:start" text:style-name="Internet_20_link" text:visited-style-name="Visited_20_Internet_20_Link">PowerUp Paper Planes</text:a><text:line-break/>
<text:a xlink:type="simple" xlink:href="https://wiki.slq.qld.gov.au/doku.php?id=digital_literacy:technology_resources:preservation:start" text:style-name="Internet_20_link" text:visited-style-name="Visited_20_Internet_20_Link">Preservation Stations</text:a><text:line-break/>
<text:a xlink:type="simple" xlink:href="https://wiki.slq.qld.gov.au/doku.php?id=digital_literacy:technology_resources:probot:start" text:style-name="Internet_20_link" text:visited-style-name="Visited_20_Internet_20_Link">Pro-Bot</text:a><text:line-break/>
<text:a xlink:type="simple" xlink:href="https://wiki.slq.qld.gov.au/doku.php?id=digital_literacy:technology_resources:raspberry_pi:start" text:style-name="Internet_20_link" text:visited-style-name="Visited_20_Internet_20_Link">raspberry_pi</text:a><text:line-break/>
<text:a xlink:type="simple" xlink:href="https://wiki.slq.qld.gov.au/doku.php?id=digital_literacy:technology_resources:scratch:start" text:style-name="Internet_20_link" text:visited-style-name="Visited_20_Internet_20_Link">Scratch</text:a><text:line-break/>
<text:a xlink:type="simple" xlink:href="https://wiki.slq.qld.gov.au/doku.php?id=digital_literacy:technology_resources:scratch_jr:start" text:style-name="Internet_20_link" text:visited-style-name="Visited_20_Internet_20_Link">Scratch Jr</text:a><text:line-break/>
<text:a xlink:type="simple" xlink:href="https://wiki.slq.qld.gov.au/doku.php?id=digital_literacy:technology_resources:skoog:start" text:style-name="Internet_20_link" text:visited-style-name="Visited_20_Internet_20_Link">Skoog</text:a><text:line-break/>
<text:a xlink:type="simple" xlink:href="https://wiki.slq.qld.gov.au/doku.php?id=digital_literacy:technology_resources:snap_circuits:start" text:style-name="Internet_20_link" text:visited-style-name="Visited_20_Internet_20_Link">Snap Circuits</text:a><text:line-break/>
<text:a xlink:type="simple" xlink:href="https://wiki.slq.qld.gov.au/doku.php?id=digital_literacy:technology_resources:sphero:start" text:style-name="Internet_20_link" text:visited-style-name="Visited_20_Internet_20_Link">Sphero</text:a><text:line-break/>
<text:a xlink:type="simple" xlink:href="https://wiki.slq.qld.gov.au/doku.php?id=digital_literacy:technology_resources:sphero_specdrums:start" text:style-name="Internet_20_link" text:visited-style-name="Visited_20_Internet_20_Link">Sphero Specdrums</text:a><text:line-break/>
<text:a xlink:type="simple" xlink:href="https://wiki.slq.qld.gov.au/doku.php?id=digital_literacy:technology_resources:squishy_circuits" text:style-name="Internet_20_link" text:visited-style-name="Visited_20_Internet_20_Link">Squishy Circuits</text:a><text:line-break/>
<text:a xlink:type="simple" xlink:href="https://wiki.slq.qld.gov.au/doku.php?id=digital_literacy:technology_resources:storytelling_stem:start" text:style-name="Internet_20_link" text:visited-style-name="Visited_20_Internet_20_Link">Storytelling with STEM</text:a><text:line-break/>
<text:a xlink:type="simple" xlink:href="https://wiki.slq.qld.gov.au/doku.php?id=digital_literacy:technology_resources:tablets:start" text:style-name="Internet_20_link" text:visited-style-name="Visited_20_Internet_20_Link">Tablets</text:a><text:line-break/>
<text:a xlink:type="simple" xlink:href="https://wiki.slq.qld.gov.au/doku.php?id=digital_literacy:technology_resources:tapit:start" text:style-name="Internet_20_link" text:visited-style-name="Visited_20_Internet_20_Link">TAPit</text:a><text:line-break/>
<text:a xlink:type="simple" xlink:href="https://wiki.slq.qld.gov.au/doku.php?id=digital_literacy:technology_resources:thinkfun:start" text:style-name="Internet_20_link" text:visited-style-name="Visited_20_Internet_20_Link">ThinkFun</text:a><text:line-break/>
<text:a xlink:type="simple" xlink:href="https://wiki.slq.qld.gov.au/doku.php?id=digital_literacy:technology_resources:turingtumble:start" text:style-name="Internet_20_link" text:visited-style-name="Visited_20_Internet_20_Link">Turing Tumble</text:a><text:line-break/>
<text:a xlink:type="simple" xlink:href="https://wiki.slq.qld.gov.au/doku.php?id=digital_literacy:technology_resources:unity:start" text:style-name="Internet_20_link" text:visited-style-name="Visited_20_Internet_20_Link">Unity</text:a><text:line-break/>
<text:a xlink:type="simple" xlink:href="https://wiki.slq.qld.gov.au/doku.php?id=digital_literacy:technology_resources:vex:start" text:style-name="Internet_20_link" text:visited-style-name="Visited_20_Internet_20_Link">Vex Battlebots construct</text:a><text:line-break/>
<text:a xlink:type="simple" xlink:href="https://wiki.slq.qld.gov.au/doku.php?id=digital_literacy:technology_resources:ar_vr:start" text:style-name="Internet_20_link" text:visited-style-name="Visited_20_Internet_20_Link">Virtual Reality</text:a><text:line-break/>
<text:a xlink:type="simple" xlink:href="https://wiki.slq.qld.gov.au/doku.php?id=digital_literacy:technology_resources:xbox:start" text:style-name="Internet_20_link" text:visited-style-name="Visited_20_Internet_20_Link">Xbox</text:a><text:line-break/></text:p>
          </table:table-cell>
          <table:table-cell office:value-type="string" table:style-name="PluginODTAutoStyle_TableCell_9">
            <text:h text:style-name="Heading_20_3" text:outline-level="3"><text:bookmark-start text:name="__RefHeading___NoTitle_5"/><text:bookmark-start text:name="section"/>#<text:bookmark-end text:name="__RefHeading___NoTitle_5"/><text:bookmark-end text:name="section"/></text:h>
            <text:p text:style-name="Text_20_body"><text:a xlink:type="simple" xlink:href="https://wiki.slq.qld.gov.au/doku.php?id=digital_literacy:technology_resources:360video:start" text:style-name="Internet_20_link" text:visited-style-name="Visited_20_Internet_20_Link">360 Video</text:a><text:line-break/>
<text:a xlink:type="simple" xlink:href="https://wiki.slq.qld.gov.au/doku.php?id=digital_literacy:technology_resources:3doodler:start" text:style-name="Internet_20_link" text:visited-style-name="Visited_20_Internet_20_Link">3Doodler</text:a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1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4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tart</dc:title>
  </office:meta>
</office:document-meta>
</file>