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sphero:tube_soccer"/><text:bookmark-start text:name="__RefHeading___tube_soccer_1"/><text:bookmark-start text:name="tube_soccer"/>Tube Soccer<text:bookmark-end text:name="__RefHeading___tube_soccer_1"/><text:bookmark-end text:name="tube_soccer"/></text:h>
      <text:p text:style-name="Text_20_body"><text:span text:style-name="Emphasis">Activity developed by <text:a xlink:type="simple" xlink:href="http://westerndownslibraries.com/" text:style-name="Internet_20_link" text:visited-style-name="Visited_20_Internet_20_Link">Western Downs Libraries</text:a></text:span><text:line-break/></text:p>
      <text:h text:style-name="Heading_20_3" text:outline-level="3"><text:bookmark-start text:name="__RefHeading___details_2"/><text:bookmark-start text:name="details"/>Details<text:bookmark-end text:name="__RefHeading___details_2"/><text:bookmark-end text:name="details"/></text:h>
      <table:table table:style-name="Table">
        <table:table-column/>
        <table:table-column/>
        <table:table-row>
          <table:table-cell office:value-type="string" table:style-name="tablecell">
            <text:p text:style-name="tablealignleft"> <text:span text:style-name="Strong_20_Emphasis">Age group</text:span>                         </text:p>
          </table:table-cell>
          <table:table-cell office:value-type="string" table:style-name="tablecell">
            <text:p text:style-name="tablealignleft"> Year 3 to Year 7 (ages 8 to 12)            </text:p>
          </table:table-cell>
        </table:table-row>
        <table:table-row>
          <table:table-cell office:value-type="string" table:style-name="tablecell">
            <text:p text:style-name="tablealignleft"> <text:span text:style-name="Strong_20_Emphasis">Method</text:span>                            </text:p>
          </table:table-cell>
          <table:table-cell office:value-type="string" table:style-name="tablecell">
            <text:p text:style-name="tablealignleft"> Individually  </text:p>
          </table:table-cell>
        </table:table-row>
        <table:table-row>
          <table:table-cell office:value-type="string" table:style-name="tablecell">
            <text:p text:style-name="tablealignleft"> <text:span text:style-name="Strong_20_Emphasis">Participant to facilitator ratio</text:span>  </text:p>
          </table:table-cell>
          <table:table-cell office:value-type="string" table:style-name="tablecell">
            <text:p text:style-name="tablealignleft"> 8:1                                        </text:p>
          </table:table-cell>
        </table:table-row>
        <table:table-row>
          <table:table-cell office:value-type="string" table:style-name="tablecell">
            <text:p text:style-name="tablealignleft"> <text:span text:style-name="Strong_20_Emphasis">Duration</text:span>                          </text:p>
          </table:table-cell>
          <table:table-cell office:value-type="string" table:style-name="tablecell">
            <text:p text:style-name="tablealignleft"> 50 mins                      </text:p>
          </table:table-cell>
        </table:table-row>
      </table:table>
      <text:h text:style-name="Heading_20_3" text:outline-level="3"><text:bookmark-start text:name="__RefHeading___aim_key_learning_3"/><text:bookmark-start text:name="aim_key_learning"/>Aim/Key Learning<text:bookmark-end text:name="__RefHeading___aim_key_learning_3"/><text:bookmark-end text:name="aim_key_learning"/></text:h>
      <text:p text:style-name="Text_20_body">Drive a group of Spheros as a team to push a tube into the goals.</text:p>
      <text:list text:style-name="List_20_1" text:continue-numbering="false">
        <text:list-item>
          <text:p text:style-name="List_20_1_Content_First"> Develop critical thinking and problem solving skills</text:p>
        </text:list-item>
        <text:list-item>
          <text:p text:style-name="List_20_1_Content_Last"> Prediction skills</text:p>
        </text:list-item>
      </text:list>
      <text:p text:style-name="Text_20_body"><text:line-break/></text:p>
      <text:h text:style-name="Heading_20_3" text:outline-level="3"><text:bookmark-start text:name="__RefHeading___preparation_and_materials_required_4"/><text:bookmark-start text:name="preparation_and_materials_required"/>Preparation and Materials Required<text:bookmark-end text:name="__RefHeading___preparation_and_materials_required_4"/><text:bookmark-end text:name="preparation_and_materials_required"/></text:h>
      <text:list text:style-name="List_20_1" text:continue-numbering="false">
        <text:list-item>
          <text:p text:style-name="List_20_1_Content_First"> Sphero and iPad (with the Sphero Drive app installed) per individual or group</text:p>
        </text:list-item>
        <text:list-item>
          <text:p text:style-name="List_20_1_Content"> Ensure that each Sphero is paired to an iPad and charged</text:p>
        </text:list-item>
        <text:list-item>
          <text:p text:style-name="List_20_1_Content"> Floor space of at least 4m x 4m</text:p>
        </text:list-item>
        <text:list-item>
          <text:p text:style-name="List_20_1_Content"> 4 witches hats as goals</text:p>
        </text:list-item>
        <text:list-item>
          <text:p text:style-name="List_20_1_Content_Last"> PVC or Mailing tube</text:p>
        </text:list-item>
      </text:list>
      <text:h text:style-name="Heading_20_2" text:outline-level="2"><text:bookmark-start text:name="__RefHeading___activity_steps_5"/><text:bookmark-start text:name="activity_steps"/>Activity Steps<text:bookmark-end text:name="__RefHeading___activity_steps_5"/><text:bookmark-end text:name="activity_steps"/></text:h>
      <text:h text:style-name="Heading_20_3" text:outline-level="3"><text:bookmark-start text:name="__RefHeading___setup_6"/><text:bookmark-start text:name="setup"/>1. Setup<text:bookmark-end text:name="__RefHeading___setup_6"/><text:bookmark-end text:name="setup"/></text:h>
      <text:p text:style-name="Text_20_body"><text:span text:style-name="Strong_20_Emphasis">Time:</text:span> 5 mins<text:line-break/>
Setup the field with 2 goals at each and and the tube in the middle of the field.<text:line-break/>
<text:line-break/></text:p>
      <text:h text:style-name="Heading_20_3" text:outline-level="3"><text:bookmark-start text:name="__RefHeading___introduction_7"/><text:bookmark-start text:name="introduction"/>2. Introduction<text:bookmark-end text:name="__RefHeading___introduction_7"/><text:bookmark-end text:name="introduction"/></text:h>
      <text:p text:style-name="Text_20_body"><text:span text:style-name="Strong_20_Emphasis">Time:</text:span> 10 mins<text:line-break/>
Introduce yourself, participants introduce themselves, cover any housekeeping. Cover basic group rules such as working together, being respectful and taking turns. Explain the aim of the workshop (<text:span text:style-name="Emphasis">'Today we are playing soccer with Spheros and a tube instead of a soccer ball. We will be controlling the Spheros using the Sphero Drive app on the iPads.'</text:span>).</text:p>
      <text:p text:style-name="Text_20_body">Show the participants how to drive the Sphero and face the Sphero the right way.<text:line-break/>
<text:line-break/></text:p>
      <text:h text:style-name="Heading_20_3" text:outline-level="3"><text:bookmark-start text:name="__RefHeading___practice_8"/><text:bookmark-start text:name="practice"/>3. Practice<text:bookmark-end text:name="__RefHeading___practice_8"/><text:bookmark-end text:name="practice"/></text:h>
      <text:p text:style-name="Text_20_body"><text:span text:style-name="Strong_20_Emphasis">Time:</text:span> 10 mins<text:line-break/>
Distribute the Spheros and iPads and have the participants take turns in driving the Sphero around and outside the field. If you are short of space within your library, use the field without the tube or goals.<text:line-break/>
<text:line-break/></text:p>
      <text:h text:style-name="Heading_20_3" text:outline-level="3"><text:bookmark-start text:name="__RefHeading___play_9"/><text:bookmark-start text:name="play"/>4. Play<text:bookmark-end text:name="__RefHeading___play_9"/><text:bookmark-end text:name="play"/></text:h>
      <text:p text:style-name="Text_20_body"><text:span text:style-name="Strong_20_Emphasis">Time:</text:span> 20 mins<text:line-break/>
Ask participants to place their Spheros on the field within their half.</text:p>
      <text:p text:style-name="Text_20_body">The game now begins. After each goal, reset the field and go again!<text:line-break/>
<text:line-break/></text:p>
      <text:h text:style-name="Heading_20_3" text:outline-level="3"><text:bookmark-start text:name="__RefHeading___evaluation_and_closing_10"/><text:bookmark-start text:name="evaluation_and_closing"/>5. Evaluation and Closing<text:bookmark-end text:name="__RefHeading___evaluation_and_closing_10"/><text:bookmark-end text:name="evaluation_and_closing"/></text:h>
      <text:p text:style-name="Text_20_body"><text:span text:style-name="Strong_20_Emphasis">Time:</text:span> 5 mins<text:line-break/>
At the end of the session, ask for volunteers to share their learnings or how they found the session. Thank everyone for their participation and team work.<text:line-break/>
<text:line-break/></text:p>
      <text:h text:style-name="Heading_20_3" text:outline-level="3"><text:bookmark-start text:name="__RefHeading___loanable_kits_11"/><text:bookmark-start text:name="loanable_kits"/>Loanable Kits<text:bookmark-end text:name="__RefHeading___loanable_kits_11"/><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3" text:outline-level="3"><text:bookmark-start text:name="__RefHeading___loanable_kits_12"/><text:bookmark-start text:name="loanable_kits1"/>Loanable Kits<text:bookmark-end text:name="__RefHeading___loanable_kits_12"/><text:bookmark-end text:name="loanable_kits1"/></text:h>
      <text:p text:style-name="Text_20_body">State Library does not have kits of this item available for loan to libra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sphero:tube_soccer</dc:title>
  </office:meta>
</office:document-meta>
</file>