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phero:obstacle_drawing_course"/><text:bookmark-start text:name="__RefHeading___obstacle_drawing_course_1"/><text:bookmark-start text:name="obstacle_drawing_course"/>Obstacle Drawing Course<text:bookmark-end text:name="__RefHeading___obstacle_drawing_course_1"/><text:bookmark-end text:name="obstacle_drawing_course"/></text:h>
      <text:p text:style-name="Text_20_body"><text:span text:style-name="Emphasis">Activity developed by <text:a xlink:type="simple" xlink:href="http://westerndownslibraries.com/" text:style-name="Internet_20_link" text:visited-style-name="Visited_20_Internet_20_Link">Western Downs Libraries</text:a></text:span><text:line-break/></text:p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ge group</text:span>                         </text:p>
          </table:table-cell>
          <table:table-cell office:value-type="string" table:style-name="tablecell">
            <text:p text:style-name="tablealignleft"> Year 3 to Year 7 (ages 8 to 12)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hod</text:span>                            </text:p>
          </table:table-cell>
          <table:table-cell office:value-type="string" table:style-name="tablecell">
            <text:p text:style-name="tablealignleft"> Individually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icipant to facilitator ratio</text:span>  </text:p>
          </table:table-cell>
          <table:table-cell office:value-type="string" table:style-name="tablecell">
            <text:p text:style-name="tablealignleft"> 8:1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uration</text:span>                          </text:p>
          </table:table-cell>
          <table:table-cell office:value-type="string" table:style-name="tablecell">
            <text:p text:style-name="tablealignleft"> 50 mins                      </text:p>
          </table:table-cell>
        </table:table-row>
      </table:table>
      <text:h text:style-name="Heading_20_3" text:outline-level="3"><text:bookmark-start text:name="__RefHeading___aim_key_learning_3"/><text:bookmark-start text:name="aim_key_learning"/>Aim/Key Learning<text:bookmark-end text:name="__RefHeading___aim_key_learning_3"/><text:bookmark-end text:name="aim_key_learning"/></text:h>
      <text:p text:style-name="Text_20_body">Drive a Sphero along an obstacle course in one go.</text:p>
      <text:list text:style-name="List_20_1" text:continue-numbering="false">
        <text:list-item>
          <text:p text:style-name="List_20_1_Content_First"> Develop critical thinking and problem solving skills</text:p>
        </text:list-item>
        <text:list-item>
          <text:p text:style-name="List_20_1_Content_Last"> Prediction skills</text:p>
        </text:list-item>
      </text:list>
      <text:p text:style-name="Text_20_body"><text:line-break/></text:p>
      <text:h text:style-name="Heading_20_3" text:outline-level="3"><text:bookmark-start text:name="__RefHeading___preparation_and_materials_required_4"/><text:bookmark-start text:name="preparation_and_materials_required"/>Preparation and Materials Required<text:bookmark-end text:name="__RefHeading___preparation_and_materials_required_4"/><text:bookmark-end text:name="preparation_and_materials_required"/></text:h>
      <text:list text:style-name="List_20_1" text:continue-numbering="false">
        <text:list-item>
          <text:p text:style-name="List_20_1_Content_First"> Sphero and iPad (with the Sphero Drive app installed) per individual</text:p>
        </text:list-item>
        <text:list-item>
          <text:p text:style-name="List_20_1_Content"> Ensure that each Sphero is paired to an iPad and charged</text:p>
        </text:list-item>
        <text:list-item>
          <text:p text:style-name="List_20_1_Content"> Floor space of at least 4m x 4m</text:p>
        </text:list-item>
        <text:list-item>
          <text:p text:style-name="List_20_1_Content"> Obstacles such as witches hats</text:p>
        </text:list-item>
        <text:list-item>
          <text:p text:style-name="List_20_1_Content_Last"> Materials to build ramps and walls such as cardboard and masking tape</text:p>
        </text:list-item>
      </text:list>
      <text:h text:style-name="Heading_20_2" text:outline-level="2"><text:bookmark-start text:name="__RefHeading___activity_steps_5"/><text:bookmark-start text:name="activity_steps"/>Activity Steps<text:bookmark-end text:name="__RefHeading___activity_steps_5"/><text:bookmark-end text:name="activity_steps"/></text:h>
      <text:h text:style-name="Heading_20_3" text:outline-level="3"><text:bookmark-start text:name="__RefHeading___setup_6"/><text:bookmark-start text:name="setup"/>1. Setup<text:bookmark-end text:name="__RefHeading___setup_6"/><text:bookmark-end text:name="setup"/></text:h>
      <text:p text:style-name="Text_20_body"><text:span text:style-name="Strong_20_Emphasis">Time:</text:span> 5-20 mins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If this step is to be done as a group, perform it after the <text:span text:style-name="Strong_20_Emphasis">Introduction</text:span> step</text:p></table:table-cell></table:table-row></table:table></draw:text-box></draw:frame>Design the obstacle course either yourself or as a group as part of the activity. The time allocated will be dependant on the size of the course and if materials need to be constructed.<text:line-break/>
<text:line-break/></text:p>
      <text:h text:style-name="Heading_20_3" text:outline-level="3"><text:bookmark-start text:name="__RefHeading___introduction_7"/><text:bookmark-start text:name="introduction"/>2. Introduction<text:bookmark-end text:name="__RefHeading___introduction_7"/><text:bookmark-end text:name="introduction"/></text:h>
      <text:p text:style-name="Text_20_body"><text:span text:style-name="Strong_20_Emphasis">Time:</text:span> 10 mins<text:line-break/>
Introduce yourself, participants introduce themselves, cover any housekeeping. Cover basic group rules such as working together, being respectful and taking turns. Explain the aim of the workshop (<text:span text:style-name="Emphasis">'Today we are attempting to control a Sphero using the Sphero Drive app on the iPad to navigate through the obstacle course, in one go!'</text:span>).</text:p>
      <text:p text:style-name="Text_20_body">Show the participants how to drive the Sphero and face the Sphero the right way.<text:line-break/>
<text:line-break/></text:p>
      <text:h text:style-name="Heading_20_3" text:outline-level="3"><text:bookmark-start text:name="__RefHeading___practice_8"/><text:bookmark-start text:name="practice"/>3. Practice<text:bookmark-end text:name="__RefHeading___practice_8"/><text:bookmark-end text:name="practice"/></text:h>
      <text:p text:style-name="Text_20_body"><text:span text:style-name="Strong_20_Emphasis">Time:</text:span> 10 mins<text:line-break/>
Distribute the Spheros and iPads and have the participants take turns in driving the Sphero around the obstacle course.<text:line-break/>
<text:line-break/></text:p>
      <text:h text:style-name="Heading_20_3" text:outline-level="3"><text:bookmark-start text:name="__RefHeading___go_9"/><text:bookmark-start text:name="go"/>4. Go!<text:bookmark-end text:name="__RefHeading___go_9"/><text:bookmark-end text:name="go"/></text:h>
      <text:p text:style-name="Text_20_body"><text:span text:style-name="Strong_20_Emphasis">Time:</text:span> 20 mins<text:line-break/>
Ask participants to place their Spheros at their feet and attempt to complete the obstacle course in one draw.</text:p>
      <text:p text:style-name="Text_20_body">Explain that if they fail, they are to go and pick up the Sphero and try again.<text:line-break/>
<text:line-break/></text:p>
      <text:h text:style-name="Heading_20_3" text:outline-level="3"><text:bookmark-start text:name="__RefHeading___evaluation_and_closing_10"/><text:bookmark-start text:name="evaluation_and_closing"/>5. Evaluation and Closing<text:bookmark-end text:name="__RefHeading___evaluation_and_closing_10"/><text:bookmark-end text:name="evaluation_and_closing"/></text:h>
      <text:p text:style-name="Text_20_body"><text:span text:style-name="Strong_20_Emphasis">Time:</text:span> 5 mins<text:line-break/>
At the end of the session, ask for volunteers to share their learnings or how they found the session. Thank everyone for their participation and team work.<text:line-break/>
<text:line-break/></text:p>
      <text:h text:style-name="Heading_20_3" text:outline-level="3"><text:bookmark-start text:name="__RefHeading___loanable_kits_11"/><text:bookmark-start text:name="loanable_kits"/>Loanable Kits<text:bookmark-end text:name="__RefHeading___loanable_kits_11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3" text:outline-level="3"><text:bookmark-start text:name="__RefHeading___loanable_kits_12"/><text:bookmark-start text:name="loanable_kits1"/>Loanable Kits<text:bookmark-end text:name="__RefHeading___loanable_kits_12"/><text:bookmark-end text:name="loanable_kits1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phero:obstacle_drawing_course</dc:title>
  </office:meta>
</office:document-meta>
</file>