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ozobot:ozofarm:start"/><text:bookmark-start text:name="__RefHeading___ozofarm_1"/><text:bookmark-start text:name="ozofarm"/>OzoFarm<text:bookmark-end text:name="__RefHeading___ozofarm_1"/><text:bookmark-end text:name="ozofarm"/></text:h>
      <text:p text:style-name="Text_20_body">OzoFarm is the State Library designed game that pits farmers against farmers in a battle to be the master of the Ozobot Universal Farming Machine. The game is designed to encourage learning the language of programming in order to create the farming solutions of the future - a skill that is particularly important in Queensland where the highest proportion of agricultural land of any state in Australia is found.</text:p>
      <text:p text:style-name="Text_20_body"><text:a xlink:type="simple" xlink:href="https://wiki.slq.qld.gov.au/lib/exe/fetch.php?media=digital_literacy:technology_resources:ozobot:ozofarm:ozofarm-game-board.pdf" text:style-name="Internet_20_link" text:visited-style-name="Visited_20_Internet_20_Link"> Game Board</text:a><text:line-break/>
<text:a xlink:type="simple" xlink:href="https://wiki.slq.qld.gov.au/lib/exe/fetch.php?media=digital_literacy:technology_resources:ozobot:ozofarm:ozofarm-game-rules.pdf" text:style-name="Internet_20_link" text:visited-style-name="Visited_20_Internet_20_Link"> Game Rul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ozobot:ozofarm:start</dc:title>
  </office:meta>
</office:document-meta>
</file>