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minecraft:create_server_tablet"/><text:bookmark-start text:name="__RefHeading___creating_a_minecraft_server_-_tablets_1"/><text:bookmark-start text:name="creating_a_minecraft_server_-_tablets"/>Creating a Minecraft Server - Tablets<text:bookmark-end text:name="__RefHeading___creating_a_minecraft_server_-_tablets_1"/><text:bookmark-end text:name="creating_a_minecraft_server_-_tablet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version of Minecraft is for Tablet clients (iPad, Android, xBox) and will not work with Windows/Mac. Instructions on <text:a xlink:type="simple" xlink:href="https://wiki.slq.qld.gov.au/doku.php?id=digital_literacy:technology_resources:minecraft:create_server_desktop" text:style-name="Internet_20_link" text:visited-style-name="Visited_20_Internet_20_Link">creating a server for desktop clients is available here</text:a>.</text:p></table:table-cell></table:table-row></table:table></draw:text-box></draw:frame>This tutorial is for creating a Minecraft server using PocketMine on Ubuntu 18. When choosing your server, be sure that it has at a minimum of 1GB of RAM. The more players you want to host, the more RAM you will require. As a guide, 1GB is a good amount for 10 players.<text:line-break/> We are assuming you have access to root access for this tutorial.</text:p>
      <text:h text:style-name="Heading_20_3" text:outline-level="3"><text:bookmark-start text:name="__RefHeading___make_a_new_user_for_minecraft_2"/><text:bookmark-start text:name="make_a_new_user_for_minecraft"/>Make a new user for Minecraft<text:bookmark-end text:name="__RefHeading___make_a_new_user_for_minecraft_2"/><text:bookmark-end text:name="make_a_new_user_for_minecraft"/></text:h>
      <text:p text:style-name="Text_20_body"> Before we get started, lets make a new user just the run the server - this is good security practice in case we want to run our server public.</text:p>
      <text:p text:style-name="Preformatted_20_Text">sudo adduser mcuser</text:p>
      <text:p text:style-name="Text_20_body">You'll be prompted to add a password. Lets add the user to sudo group (superuser)</text:p>
      <text:p text:style-name="Preformatted_20_Text">sudo usermod -aG sudo mcuser</text:p>
      <text:p text:style-name="Text_20_body">And switch to the user</text:p>
      <text:p text:style-name="Preformatted_20_Text">su - mcuser</text:p>
      <text:h text:style-name="Heading_20_2" text:outline-level="2"><text:bookmark-start text:name="__RefHeading___install_the_requirements_3"/><text:bookmark-start text:name="install_the_requirements"/>Install the Requirements<text:bookmark-end text:name="__RefHeading___install_the_requirements_3"/><text:bookmark-end text:name="install_the_requirements"/></text:h>
      <text:p text:style-name="Text_20_body">It is best to first check that the server is up-to-date by running the command:</text:p>
      <text:p text:style-name="Preformatted_20_Text">sudo apt-get update</text:p>
      <text:p text:style-name="Text_20_body">You will also need to install Screen which will keep the Minecraft server software running if your connection is dropped:</text:p>
      <text:p text:style-name="Preformatted_20_Text">sudo apt-get install screen</text:p>
      <text:h text:style-name="Heading_20_2" text:outline-level="2"><text:bookmark-start text:name="__RefHeading___install_the_minecraft_server_4"/><text:bookmark-start text:name="install_the_minecraft_server"/>Install the Minecraft Server<text:bookmark-end text:name="__RefHeading___install_the_minecraft_server_4"/><text:bookmark-end text:name="install_the_minecraft_server"/></text:h>
      <text:p text:style-name="Text_20_body">Start by creating a directory to store the Minecraft server and switch into it:</text:p>
      <text:p text:style-name="Preformatted_20_Text">cd /<text:line-break/>sudo mkdir minecraft<text:line-break/>sudo chown mouser minecraft<text:line-break/>cd minecraft</text:p>
      <text:p text:style-name="Text_20_body">Inside that folder, download the PocketMine Minecraft server.</text:p>
      <text:p text:style-name="Preformatted_20_Text">wget -q -O - https://get.pmmp.io | bash -s -</text:p>
      <text:p text:style-name="Text_20_body">The installer will now install PocketMine</text:p>
      <text:p text:style-name="Preformatted_20_Text">[*] Found PocketMine-MP Final_1.5dev (build 1254) using API 1.12.0<text:line-break/>[*] This development build was released on Sat Jun 20 09:45:04 CEST 2015<text:line-break/>[*] Installing/updating PocketMine-MP on directory ./<text:line-break/>[1/3] Cleaning...<text:line-break/>[2/3] Downloading PocketMine-MP Final_1.5dev-1254 phar... done!<text:line-break/>[3/3] Obtaining PHP: detecting if build is available...<text:line-break/>[3/3] MacOS 64-bit PHP build available, downloading PHP_5.6.10_x86-64_MacOS.tar.gz... checking... regenerating php.ini... done<text:line-break/>[*] Everything done! Run ./start.sh to start PocketMine-MP</text:p>
      <text:p text:style-name="Text_20_body">Since we are using screen, you can start the server by running:</text:p>
      <text:p text:style-name="Preformatted_20_Text">screen -S "Minecraft Server"<text:line-break/>./start.sh</text:p>
      <text:p text:style-name="Text_20_body">You will now be asked to select a language by entering the 3 character code:</text:p>
      <text:p text:style-name="Preformatted_20_Text">[?] Language (eng):</text:p>
      <text:p text:style-name="Text_20_body">Next you will be asked to accept the license by typing Y and pressing enter</text:p>
      <text:p text:style-name="Preformatted_20_Text">[?] Do you accept the License? (y/N):</text:p>
      <text:p text:style-name="Text_20_body">Now you will be asked if you want to skip the setup wizard. Type N and press enter and answer the questions</text:p>
      <text:p text:style-name="Preformatted_20_Text">[?] Do you want to skip the set-up wizard? (y/N): N<text:line-break/><text:line-break/>[*] You are going to set up your server name.<text:line-break/>[*] If you don't want to change the default value, just press Enter.<text:line-break/>[*] You can edit them later on the server.properties file.<text:line-break/>[?] Give a name to your server (Pocket-Mine-MP Server): State-Library-MC Server<text:line-break/>[*] Do not change the default port value if this is your first server.<text:line-break/>[?] Server port (19132): 19132<text:line-break/>[*] Choose between Creative (1) or Survival (0)<text:line-break/>[?] Default Game mode (0): 1<text:line-break/>[?] Max. online players (20): 20<text:line-break/>[*] The spawn protection disallows placing/breaking blocks in the spawn zone except for OPs<text:line-break/>[?] Enable spawn protection? (y/N): y<text:line-break/>[*] An OP is the player admin of the server. OPs can run more commands than normal players<text:line-break/>[?] OP player name (example your game name): SLQ-GM<text:line-break/>[*] The white-list only allows players in it to join.<text:line-break/>[?] Do you want to enable the white-list? (y/N): y<text:line-break/>[!] You will have to add the players to the white-list<text:line-break/>[!] Query is a protocol used by different tools to get information of your server and players logged in.<text:line-break/>[!] If you disable it, you won't be able to use server lists.<text:line-break/>[?] Do you want to disable Query? (y/N): n<text:line-break/>[*] RCON si a protocol to remote connect with the server console using a password.<text:line-break/>[?] Do you want to enable RCON? (y/N): n<text:line-break/>[*] Getting your external IP and internal IP<text:line-break/>[!] Your external IP is X.X.X.X. You may have to port-forward to your internal IP X.X.X.X<text:line-break/>[!] Be sure to check it, if you have to forward and you skip that, no external players will be able to join. [Press Enter]</text:p>
      <text:p text:style-name="Text_20_body">The server is now started and you connect a Minecraft client to the server on port 19132.</text:p>
      <text:h text:style-name="Heading_20_2" text:outline-level="2"><text:bookmark-start text:name="__RefHeading___commands_5"/><text:bookmark-start text:name="commands"/>Commands<text:bookmark-end text:name="__RefHeading___commands_5"/><text:bookmark-end text:name="commands"/></text:h>
      <text:p text:style-name="Text_20_body">While the Minecraft server is running, you can issue commands within the server console. The main commands you can use are:</text:p>
      <text:p text:style-name="Text_20_body"><text:span text:style-name="Strong_20_Emphasis">stop</text:span> - This stops the server and saves the worlds to disk<text:line-break/>
<text:span text:style-name="Strong_20_Emphasis">gamemode creative &lt;player&gt;</text:span> - Changes the specified player to CREATIVE<text:line-break/>
<text:span text:style-name="Strong_20_Emphasis">time set 6000</text:span> - Sets the worlds time back to midday<text:line-break/></text:p>
      <text:p text:style-name="Text_20_body">To suspend the Screen instance press cntl-a d. This will return you to the main console. The previous Screen instance will still be running in the background. To return to that instance, type:</text:p>
      <text:p text:style-name="Preformatted_20_Text">screen -R</text:p>
      <text:p text:style-name="Text_20_body">To close the Screen instance, run the command:</text:p>
      <text:p text:style-name="Preformatted_20_Text">exit</text:p>
      <text:p text:style-name="Text_20_body">The Minecraft server is still running. You will need to run <text:span text:style-name="Strong_20_Emphasis">stop</text:span> to stop the server first.</text:p>
      <text:p text:style-name="Text_20_body">To find out the IP address of the server, run the command</text:p>
      <text:p text:style-name="Preformatted_20_Text">ifconfig</text:p>
      <text:p text:style-name="Text_20_body">again, you cannot do this while the Minecraft server is running. You will need to either stop the server, or suspend the Screen instance and return to the Screen instance later.</text:p>
      <text:h text:style-name="Heading_20_2" text:outline-level="2"><text:bookmark-start text:name="__RefHeading___launch_server_as_a_service_6"/><text:bookmark-start text:name="launch_server_as_a_service"/>Launch Server as a Service<text:bookmark-end text:name="__RefHeading___launch_server_as_a_service_6"/><text:bookmark-end text:name="launch_server_as_a_service"/></text:h>
      <text:p text:style-name="Text_20_body">Next we can make a system service to launch our server. This means we can make it launch on start-up, and control it using ubuntu's built in service called systemd. </text:p>
      <text:p text:style-name="Text_20_body">First we will make a service - called minecraftserver.service.  Create it using the nano editor with the command:</text:p>
      <text:p text:style-name="Preformatted_20_Text">nano minecraftserver.service</text:p>
      <text:p text:style-name="Text_20_body">Then paste the code below:</text:p>
      <text:p text:style-name="Preformatted_20_Text"><text:line-break/>[Service]<text:line-break/>WorkingDirectory=/home/mcuser/minecraft<text:line-break/>User=mcuser<text:line-break/>#Group=minecraft<text:line-break/>Type=forking<text:line-break/># Run it as a non-root user in a specific directory<text:line-break/>ExecStart=/usr/bin/screen -h 1024 -dmS minecraft ./minecraft_server.sh<text:line-break/># I like to keep my commandline to launch it in a separate file<text:line-break/># because sometimes I want to change it or launch it manually<text:line-break/># If it's in the WorkingDirectory, then we can use a relative path<text:line-break/><text:line-break/># Send "stop" to the Minecraft server console<text:line-break/>ExecStop=/usr/bin/screen -p 0 -S minecraft -X eval 'stuff \"stop\"\015'<text:line-break/># Wait for the PID to die - otherwise it's killed after this command finishes!<text:line-break/>ExecStop=/bin/bash -c "while ps -p $MAINPID &gt; /dev/null; do /bin/sleep 1; done"<text:line-break/># Note that absolute paths for all executables are required!<text:line-break/><text:line-break/>[Install]<text:line-break/>WantedBy=multi-user.target</text:p>
      <text:p text:style-name="Text_20_body">This service will start up screen (as mcuser) then run a script in the working directory called minecraft_server.sh.  To turn this into a service, we need to make it executable with</text:p>
      <text:p text:style-name="Preformatted_20_Text">sudo chmod 775 minecraftserver.service</text:p>
      <text:p text:style-name="Text_20_body">Then add it to our systemd directory with</text:p>
      <text:p text:style-name="Preformatted_20_Text">sudo cp minecraftserver.service /lib/systemd/system</text:p>
      <text:h text:style-name="Heading_20_2" text:outline-level="2"><text:bookmark-start text:name="__RefHeading___server_start-up_script_7"/><text:bookmark-start text:name="server_start-up_script"/>Server Start-up Script<text:bookmark-end text:name="__RefHeading___server_start-up_script_7"/><text:bookmark-end text:name="server_start-up_script"/></text:h>
      <text:p text:style-name="Text_20_body">Before we test our service, lets make our minecraft_server.sh script with nano</text:p>
      <text:p text:style-name="Preformatted_20_Text">nano minecraft_server.sh</text:p>
      <text:p text:style-name="Text_20_body">and enter</text:p>
      <text:p text:style-name="Preformatted_20_Text"><text:s text:c="3"/><text:line-break/>#!/bin/bash<text:line-break/>./start.sh</text:p>
      <text:p text:style-name="Text_20_body">Now this script needs to be executable</text:p>
      <text:p text:style-name="Preformatted_20_Text">chmod 775 minecraft_server.sh</text:p>
      <text:h text:style-name="Heading_20_2" text:outline-level="2"><text:bookmark-start text:name="__RefHeading___test_the_service_8"/><text:bookmark-start text:name="test_the_service"/>Test the Service<text:bookmark-end text:name="__RefHeading___test_the_service_8"/><text:bookmark-end text:name="test_the_service"/></text:h>
      <text:p text:style-name="Text_20_body">Nearly there! Lets start our service</text:p>
      <text:p text:style-name="Preformatted_20_Text">sudo systemctl start minecraftrserver</text:p>
      <text:p text:style-name="Text_20_body">and check its running with </text:p>
      <text:p text:style-name="Preformatted_20_Text">screen -r</text:p>
      <text:p text:style-name="Text_20_body">All good? Now exit screen with ctrl+a+d</text:p>
      <text:p text:style-name="Text_20_body">Then enable on start-up with </text:p>
      <text:p text:style-name="Preformatted_20_Text">sudo systemctl enable minecraftserver</text:p>
      <text:p text:style-name="Text_20_body">Its time to stop the service and reboot your server to check it starts properly:</text:p>
      <text:p text:style-name="Preformatted_20_Text">sudo systemctl stop minecraftserver<text:line-break/>sudo reboot</text:p>
      <text:h text:style-name="Heading_20_2" text:outline-level="2"><text:bookmark-start text:name="__RefHeading___whitelist_9"/><text:bookmark-start text:name="whitelist"/>Whitelist<text:bookmark-end text:name="__RefHeading___whitelist_9"/><text:bookmark-end text:name="whitelist"/></text:h>
      <text:p text:style-name="Text_20_body">If your server is open to the outside world, we highly recommend that your server have a user whitelist enabled. This gives you to control who can join the server, allowing you to block users that should not be connecting to your activities.</text:p>
      <text:p text:style-name="Text_20_body">To edit your whitelist, enter the following command in the terminal:</text:p>
      <text:p text:style-name="Preformatted_20_Text">nano white-list.txt</text:p>
      <text:p text:style-name="Text_20_body">This will open the white-list file. Each user you would like to be able to connect to the server must be entered here, 1 username per line. Once you have finished, press cntl-o, then cntl-x.</text:p>
      <text:h text:style-name="Heading_20_2" text:outline-level="2"><text:bookmark-start text:name="__RefHeading___other_information_10"/><text:bookmark-start text:name="other_information"/>Other Information<text:bookmark-end text:name="__RefHeading___other_information_10"/><text:bookmark-end text:name="other_information"/></text:h>
      <text:p text:style-name="Text_20_body">Your server will require internet access in order to authenticate the Minecraft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minecraft:create_server_tablet</dc:title>
  </office:meta>
</office:document-meta>
</file>