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echnology_resources:green_screen:start"/>Green Screening (Chroma Key)</text:p>
      <text:p text:style-name="Plugin_Wrap_Paragraph_Centered">Tale of Sheepie and Terry</text:p>
      <text:p text:style-name="Plugin_Wrap_Paragraph_Centered">The Ch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right="19.2756pt"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green_screen:start</dc:title>
  </office:meta>
</office:document-meta>
</file>