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_literacy:technology_resources:edison:robo_pets_activity"/><text:bookmark-start text:name="__RefHeading___edison_robopets_1"/><text:bookmark-start text:name="edison_robopets"/>Edison RoboPets<text:bookmark-end text:name="__RefHeading___edison_robopets_1"/><text:bookmark-end text:name="edison_robopets"/></text:h>
      <text:p text:style-name="Text_20_body">Coming So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digital_literacy:technology_resources:edison:robo_pets_activity</dc:title>
  </office:meta>
</office:document-meta>
</file>