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gital_literacy:technology_resources:codeapillar:obstacle_course:start"/><text:bookmark-start text:name="__RefHeading___code-a-pillar_obstacle_course_1"/><text:bookmark-start text:name="code-a-pillar_obstacle_course"/>Code-a-pillar Obstacle Course<text:bookmark-end text:name="__RefHeading___code-a-pillar_obstacle_course_1"/><text:bookmark-end text:name="code-a-pillar_obstacle_course"/></text:h>
      <text:p text:style-name="Text_20_body"><text:span text:style-name="Emphasis">Activity developed by <text:a xlink:type="simple" xlink:href="https://www.grc.qld.gov.au/residents/libraries/goondiwindi-library" text:style-name="Internet_20_link" text:visited-style-name="Visited_20_Internet_20_Link">Goondiwindi Library</text:a></text:span><text:line-break/>
<text:line-break/></text:p>
      <text:h text:style-name="Heading_20_3" text:outline-level="3"><text:bookmark-start text:name="__RefHeading___details_2"/><text:bookmark-start text:name="details"/>Details<text:bookmark-end text:name="__RefHeading___details_2"/><text:bookmark-end text:name="detail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trong_20_Emphasis">Age group</text:span> </text:p>
          </table:table-cell>
          <table:table-cell office:value-type="string" table:style-name="tablecell">
            <text:p text:style-name="tablealignleft"> Prep to Year 2 (ages 5 to 7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ethod</text:span> </text:p>
          </table:table-cell>
          <table:table-cell office:value-type="string" table:style-name="tablecell">
            <text:p text:style-name="tablealignleft"> Small group (4 children) activity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articipant to facilitator ratio</text:span> </text:p>
          </table:table-cell>
          <table:table-cell office:value-type="string" table:style-name="tablecell">
            <text:p text:style-name="tablealignleft"> 4:1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uration</text:span> </text:p>
          </table:table-cell>
          <table:table-cell office:value-type="string" table:style-name="tablecell">
            <text:p text:style-name="tablealignleft"> 1 hour </text:p>
          </table:table-cell>
        </table:table-row>
      </table:table>
      <text:h text:style-name="Heading_20_3" text:outline-level="3"><text:bookmark-start text:name="__RefHeading___aim_key_learning_3"/><text:bookmark-start text:name="aim_key_learning"/>Aim/Key Learning<text:bookmark-end text:name="__RefHeading___aim_key_learning_3"/><text:bookmark-end text:name="aim_key_learning"/></text:h>
      <text:p text:style-name="Text_20_body">Program a Code-a-pillar to navigate around an obstacle course.</text:p>
      <text:list text:style-name="List_20_1" text:continue-numbering="false">
        <text:list-item>
          <text:p text:style-name="List_20_1_Content_First"> Develop critical thinking and problem solving skills</text:p>
        </text:list-item>
        <text:list-item>
          <text:p text:style-name="List_20_1_Content"> Prediction skills</text:p>
        </text:list-item>
        <text:list-item>
          <text:p text:style-name="List_20_1_Content_Last"> Teamwork skills</text:p>
        </text:list-item>
      </text:list>
      <text:p text:style-name="Text_20_body"><text:line-break/></text:p>
      <text:h text:style-name="Heading_20_3" text:outline-level="3"><text:bookmark-start text:name="__RefHeading___preparation_and_materials_required_4"/><text:bookmark-start text:name="preparation_and_materials_required"/>Preparation and Materials Required<text:bookmark-end text:name="__RefHeading___preparation_and_materials_required_4"/><text:bookmark-end text:name="preparation_and_materials_required"/></text:h>
      <text:list text:style-name="List_20_1" text:continue-numbering="false">
        <text:list-item>
          <text:p text:style-name="List_20_1_Content_First"> Book Training space</text:p>
        </text:list-item>
        <text:list-item>
          <text:p text:style-name="List_20_1_Content"> Order Code-A-Pillar</text:p>
        </text:list-item>
        <text:list-item>
          <text:p text:style-name="List_20_1_Content"> Ensure Code-A-Pillar is working</text:p>
        </text:list-item>
        <text:list-item>
          <text:p text:style-name="List_20_1_Content"> No more than two objects for obstacle course</text:p>
        </text:list-item>
        <text:list-item>
          <text:p text:style-name="List_20_1_Content_Last"> Round start and finish markers or paper, pen and scissors to make your own</text:p>
        </text:list-item>
      </text:list>
      <text:p text:style-name="Text_20_body"><text:line-break/></text:p>
      <text:h text:style-name="Heading_20_2" text:outline-level="2"><text:bookmark-start text:name="__RefHeading___activity_steps_5"/><text:bookmark-start text:name="activity_steps"/>Activity Steps<text:bookmark-end text:name="__RefHeading___activity_steps_5"/><text:bookmark-end text:name="activity_steps"/></text:h>
      <text:h text:style-name="Heading_20_3" text:outline-level="3"><text:bookmark-start text:name="__RefHeading___construction_of_obstacle_course_6"/><text:bookmark-start text:name="construction_of_obstacle_course"/>1. Construction of Obstacle Course<text:bookmark-end text:name="__RefHeading___construction_of_obstacle_course_6"/><text:bookmark-end text:name="construction_of_obstacle_course"/></text:h>
      <text:p text:style-name="Text_20_body"><text:span text:style-name="Strong_20_Emphasis">Time:</text:span> 5 mins<text:line-break/>
Place the Green Arrow Start marker where you want it, then the two objects and then the Red Finish marker.<text:line-break/>
<text:line-break/>
When constructing the obstacle course keep in mind that the Code-a-pillar moves about 1 metre when going straight and about 30cm when turning.<text:line-break/>
<text:line-break/></text:p>
      <text:h text:style-name="Heading_20_3" text:outline-level="3"><text:bookmark-start text:name="__RefHeading___introduction_7"/><text:bookmark-start text:name="introduction"/>2. Introduction<text:bookmark-end text:name="__RefHeading___introduction_7"/><text:bookmark-end text:name="introduction"/></text:h>
      <text:p text:style-name="Text_20_body"><text:span text:style-name="Strong_20_Emphasis">Time:</text:span> 10 mins<text:line-break/>
Introduce yourself, participants introduce themselves, cover any housekeeping. Cover basic group rules such as working together, being respectful and taking turns. Explain the aim of the workshop (above – <text:span text:style-name="Emphasis">'Today we are going to program a Code-A-Pillar to move around the obstacle course and finishing on the red finish marker'</text:span>).<text:line-break/>
<text:line-break/>
Show the participants how to program the Code-A-Pillar. Conduct a Brief demonstration of the Code-A-Pillar navigating through the obstacle course (<text:span text:style-name="Emphasis">However don't complete it!</text:span>)<text:line-break/>
<text:line-break/></text:p>
      <text:h text:style-name="Heading_20_3" text:outline-level="3"><text:bookmark-start text:name="__RefHeading___experiment_and_explore_8"/><text:bookmark-start text:name="experiment_and_explore"/>3. Experiment and Explore<text:bookmark-end text:name="__RefHeading___experiment_and_explore_8"/><text:bookmark-end text:name="experiment_and_explore"/></text:h>
      <text:p text:style-name="Text_20_body"><text:span text:style-name="Strong_20_Emphasis">Time:</text:span> 40 mins<text:line-break/>
Participants take turns to program the Code-A-Pillar to navigate the obstacle course. When the Code-A-Pillar makes a wrong move or runs into something, coordinator should clear the previous programming commands and place the Code-A-Pillar at the start for the next participant.<text:line-break/>
<text:line-break/></text:p>
      <text:h text:style-name="Heading_20_3" text:outline-level="3"><text:bookmark-start text:name="__RefHeading___evaluation_and_closing_9"/><text:bookmark-start text:name="evaluation_and_closing"/>4. Evaluation and Closing<text:bookmark-end text:name="__RefHeading___evaluation_and_closing_9"/><text:bookmark-end text:name="evaluation_and_closing"/></text:h>
      <text:p text:style-name="Text_20_body"><text:span text:style-name="Strong_20_Emphasis">Time:</text:span> 5 mins<text:line-break/>
At the end of the session, ask for volunteers to share their learnings or how they found the session. Thank everyone for their participation and team work.<text:line-break/>
<text:line-break/></text:p>
      <text:h text:style-name="Heading_20_3" text:outline-level="3"><text:bookmark-start text:name="__RefHeading___loanable_kits_10"/><text:bookmark-start text:name="loanable_kits"/>Loanable Kits<text:bookmark-end text:name="__RefHeading___loanable_kits_10"/><text:bookmark-end text:name="loanable_kits"/></text:h>
      <text:p text:style-name="Text_20_body">State Library has kits of this item available for loan to libraries within the Regional Libraries Queensland and Indigenous Knowledge Centres network. Libraries can place a reservation through the Aurora catalogue (availability is subject to existing reservations, loans and associated return dates).</text:p>
      <text:p text:style-name="Text_20_body">The kits are for use by patrons within the library only, as part of supervised library programming. They will not be listed in the public online catalogue for personal reservation.</text:p>
      <text:p text:style-name="Text_20_body">Please contact <text:a xlink:type="simple" xlink:href="mailto:plc@slq.qld.gov.au" text:style-name="Internet_20_link" text:visited-style-name="Visited_20_Internet_20_Link">Access Services</text:a>, or phone 07 3842 9014 with any queries.<text:line-break/></text:p>
      <text:h text:style-name="Heading_20_3" text:outline-level="3"><text:bookmark-start text:name="__RefHeading___loanable_kits_11"/><text:bookmark-start text:name="loanable_kits1"/>Loanable Kits<text:bookmark-end text:name="__RefHeading___loanable_kits_11"/><text:bookmark-end text:name="loanable_kits1"/></text:h>
      <text:p text:style-name="Text_20_body">State Library does not have kits of this item available for loan to librar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digital_literacy:technology_resources:codeapillar:obstacle_course:start</dc:title>
  </office:meta>
</office:document-meta>
</file>