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_literacy:state_library_programs:skilling_our_future_ddsw:start"/><text:bookmark-start text:name="__RefHeading___skilling_our_future_1"/><text:bookmark-start text:name="skilling_our_future"/>Skilling Our Future<text:bookmark-end text:name="__RefHeading___skilling_our_future_1"/><text:bookmark-end text:name="skilling_our_future"/></text:h>
      <text:p text:style-name="Text_20_body">In partnership with RDA DDSW, SLQ delivered digital inclusion programming through the public libraries of Dalby, St George and Charleville in February 2018, to engage the local region in using coding and robotics.</text:p>
      <text:h text:style-name="Heading_20_2" text:outline-level="2"><text:bookmark-start text:name="__RefHeading___videos_2"/><text:bookmark-start text:name="videos"/>Videos<text:bookmark-end text:name="__RefHeading___videos_2"/><text:bookmark-end text:name="videos"/></text:h>
      <text:p text:style-name="Plugin_Wrap_Paragraph_Centered"><text:a xlink:type="simple" xlink:href="https://wiki.slq.qld.gov.au/lib/exe/fetch.php?media=digital_literacy:state_library_programs:skilling_our_future_ddsw:skilling_dalby_360_fixed_final_compressed.mp4" text:style-name="Internet_20_link" text:visited-style-name="Visited_20_Internet_20_Link"> Dalby - 360 Cameras</text:a>Dalby - 360 Cameras (18MB)</text:p>
      <text:p text:style-name="Plugin_Wrap_Paragraph_Centered"><text:a xlink:type="simple" xlink:href="https://wiki.slq.qld.gov.au/lib/exe/fetch.php?media=digital_literacy:state_library_programs:skilling_our_future_ddsw:skilling_st_george_drones_fixed_final_compressed.mp4" text:style-name="Internet_20_link" text:visited-style-name="Visited_20_Internet_20_Link"> St George - Drones</text:a>St George - Drones (21MB)</text:p>
      <text:h text:style-name="Heading_20_2" text:outline-level="2"><text:bookmark-start text:name="__RefHeading___resources_3"/><text:bookmark-start text:name="resources"/>Resources<text:bookmark-end text:name="__RefHeading___resources_3"/><text:bookmark-end text:name="resources"/></text:h>
      <text:p text:style-name="Text_20_body"><text:a xlink:type="simple" xlink:href="https://wiki.slq.qld.gov.au/doku.php?id=digital_literacy:planning:technology_plan:start" text:style-name="Internet_20_link" text:visited-style-name="Visited_20_Internet_20_Link">technology_plan</text:a> - Create a technology plan for your library and develop win-win partnerships with organisations</text:p>
      <text:p text:style-name="Text_20_body"><text:a xlink:type="simple" xlink:href="https://wiki.slq.qld.gov.au/doku.php?id=digital_literacy:technology_resources:360_video:start" text:style-name="Internet_20_link" text:visited-style-name="Visited_20_Internet_20_Link">360_video</text:a> - Learn to use 360o cameras to tell stories with a different view</text:p>
      <text:p text:style-name="Text_20_body"><text:a xlink:type="simple" xlink:href="https://wiki.slq.qld.gov.au/doku.php?id=digital_literacy:technology_resources:drones:start" text:style-name="Internet_20_link" text:visited-style-name="Visited_20_Internet_20_Link">Drones</text:a> - Learn to use video drones to tell stories with a different view</text:p>
      <text:p text:style-name="Text_20_body"><text:a xlink:type="simple" xlink:href="https://wiki.slq.qld.gov.au/doku.php?id=digital_literacy:technology_resources:ez-robot:start" text:style-name="Internet_20_link" text:visited-style-name="Visited_20_Internet_20_Link">EZ-Robot</text:a> - Learn to use EZ Robots to tell stories with a tw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margin-right="19.2756pt" fo:text-align="center"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state_library_programs:skilling_our_future_ddsw:start</dc:title>
  </office:meta>
</office:document-meta>
</file>