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state_library_programs:beconnected:start"/><text:bookmark-start text:name="__RefHeading___be_connected_digital_mentor_training_1"/><text:bookmark-start text:name="be_connected_digital_mentor_training"/>Be Connected Digital Mentor training<text:bookmark-end text:name="__RefHeading___be_connected_digital_mentor_training_1"/><text:bookmark-end text:name="be_connected_digital_mentor_training"/></text:h>
      <text:p text:style-name="Text_20_body"><text:a xlink:type="simple" xlink:href="https://beconnected.esafety.gov.au/" text:style-name="Internet_20_link" text:visited-style-name="Visited_20_Internet_20_Link">Be Connected</text:a> is an Australian government initiative committed to increasing the confidence, skills and online safety of older Australians. State Library of Queensland is part of the Be Connected Network along with public libraries, community groups and organisations across Australia.</text:p>
      <text:p text:style-name="Text_20_body">State Library delivered Be Connected digital mentor train-the-trainer online workshops across the state to support the Digital Mentor’s role is around building people's confidence and capability to use digital technology.</text:p>
      <text:p text:style-name="Text_20_body">The workshops built skills, knowledge and the confidence of Council staff to deliver the Be connected program and other digital literacy initiatives that added value and sense of purpose on why everyone in the community needed digital literacy skills to get online and be part of the digital world.</text:p>
      <text:h text:style-name="Heading_20_3" text:outline-level="3"><text:bookmark-start text:name="__RefHeading___more_information_2"/><text:bookmark-start text:name="more_information"/>More Information<text:bookmark-end text:name="__RefHeading___more_information_2"/><text:bookmark-end text:name="more_information"/></text:h>
      <text:p text:style-name="Text_20_body">For more information around this program, contact <text:a xlink:type="simple" xlink:href="mailto:mailto:Lyn.Thompson@slq.qld.gov.au" text:style-name="Internet_20_link" text:visited-style-name="Visited_20_Internet_20_Link">Lyn Thompson</text:a> on 07 3842 9058.</text:p>
      <text:h text:style-name="Heading_20_2" text:outline-level="2"><text:bookmark-start text:name="__RefHeading___resources_3"/><text:bookmark-start text:name="resources"/>Resources<text:bookmark-end text:name="__RefHeading___resources_3"/><text:bookmark-end text:name="resources"/></text:h>
      <text:p text:style-name="Text_20_body">The Digital Literacy wiki contains a <text:a xlink:type="simple" xlink:href="https://wiki.slq.qld.gov.au/doku.php?id=digital_literacy:web_resources:start" text:style-name="Internet_20_link" text:visited-style-name="Visited_20_Internet_20_Link"> training resources collection</text:a> which links to various websites, including Telstra and Microsoft, containing a lot of diverse training topics for a wide range of ages and abilities.<text:line-break/>
<text:line-break/></text:p>
      <text:h text:style-name="Heading_20_4" text:outline-level="4"><text:bookmark-start text:name="__RefHeading___training_guides_4"/><text:bookmark-start text:name="training_guides"/>Training Guides<text:bookmark-end text:name="__RefHeading___training_guides_4"/><text:bookmark-end text:name="training_guides"/></text:h>
      <text:p text:style-name="Text_20_body"><text:a xlink:type="simple" xlink:href="https://wiki.slq.qld.gov.au/doku.php?id=digital_literacy:web_resources:start" text:style-name="Internet_20_link" text:visited-style-name="Visited_20_Internet_20_Link">Digital literacy training re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state_library_programs:beconnected:start</dc:title>
  </office:meta>
</office:document-meta>
</file>