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st0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state_library_programs:beconnected:register:template_mail"/><text:bookmark-start text:name="__RefHeading___mail_template_page_1"/><text:bookmark-start text:name="mail_template_page"/>Mail template page<text:bookmark-end text:name="__RefHeading___mail_template_page_1"/><text:bookmark-end text:name="mail_template_pag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Hi @@First name@@,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You have been registered for BeConnect, delivered by 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s://www.slq.qld.gov.au/"</text:span>&gt;</text:span>State Library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.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&lt;<text:a xlink:type="simple" xlink:href="http://december.com/html/4/element/p.html" text:style-name="Internet_20_link" text:visited-style-name="Visited_20_Internet_20_Link"><text:span text:style-name="highlight_kw2">p</text:span></text:a>&gt;</text:span>We To access the training modules, visit 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s://wiki.edgeqld.org.au/doku.php?id=digital_literacy:state_library_programs:beconnected:modules:start"</text:span>&gt;</text:span>BeConnected @ State Library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.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Kind regards,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Inclusive Communities<text:span text:style-name="highlight_sc2">&lt;<text:span text:style-name="highlight_sy0">/</text:span><text:a xlink:type="simple" xlink:href="http://december.com/html/4/element/br.html" text:style-name="Internet_20_link" text:visited-style-name="Visited_20_Internet_20_Link"><text:span text:style-name="highlight_kw2">br</text:span></text:a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</text:span>Registration details: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@@First name@@ @@Last name@@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Library membership: @@State Library or Public Library Membership No.@@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City/Suburb: @@Your City/Suburb@@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Email: @@E-mail@@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Phone: @@Phone@@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Hi @@First name@@,<text:line-break/> <text:line-break/>You have been registered for BeConnect, delivered by State Library [https://www.slq.qld.gov.au/]<text:line-break/> <text:line-break/>We To access the training modules, visit https://wiki.edgeqld.org.au/doku.php?id=digital_literacy:state_library_programs:beconnected:modules:start<text:line-break/> <text:line-break/>Kind regards,<text:line-break/>Inclusive Communities<text:line-break/> <text:line-break/> <text:line-break/>Registration Details:<text:line-break/>@@First name@@ @@Last name@@<text:line-break/>Library membership: @@State Library or Public Library Membership No.@@<text:line-break/>City/Suburb: @@Your City/Suburb@@<text:line-break/>Email: @@E-mail@@<text:line-break/>Phone: @@Phone@@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st0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state_library_programs:beconnected:register:template_mail</dc:title>
  </office:meta>
</office:document-meta>
</file>