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beconnected:modules:start"/><text:bookmark-start text:name="__RefHeading___beconnected_state_library_1"/><text:bookmark-start text:name="beconnected_state_library"/>BeConnected State Library<text:bookmark-end text:name="__RefHeading___beconnected_state_library_1"/><text:bookmark-end text:name="beconnected_state_library"/></text:h>
      <text:p text:style-name="Text_20_body">This is the intro page. It could contain contact details, links and other things I gu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beconnected:modules:start</dc:title>
  </office:meta>
</office:document-meta>
</file>