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state_library_programs:beconnected:modules:module_1:start"/><text:bookmark-start text:name="__RefHeading___introduction_and_what_is_a_digital_mentor_1"/><text:bookmark-start text:name="introduction_and_what_is_a_digital_mentor"/>Introduction and What is a Digital Mentor?<text:bookmark-end text:name="__RefHeading___introduction_and_what_is_a_digital_mentor_1"/><text:bookmark-end text:name="introduction_and_what_is_a_digital_ment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state_library_programs:beconnected:modules:module_1:start</dc:title>
  </office:meta>
</office:document-meta>
</file>