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doku.php?id=digital_literacy:online_workshop_pd:workshop" text:style-name="Internet_20_link" text:visited-style-name="Visited_20_Internet_20_Link">Delivering online engagements in the Glam Sector - Session Plan</text:a></text:p>
      <text:h text:style-name="Heading_20_3" text:outline-level="3"><text:bookmark text:name="digital_literacy:online_workshop_pd:sidebar"/><text:bookmark-start text:name="__RefHeading___background_discussion_1"/><text:bookmark-start text:name="background_discussion"/>Background Discussion<text:bookmark-end text:name="__RefHeading___background_discussion_1"/><text:bookmark-end text:name="background_discussion"/></text:h>
      <text:p text:style-name="Text_20_body"><text:a xlink:type="simple" xlink:href="https://wiki.slq.qld.gov.au/doku.php?id=digital_literacy:online_workshop_pd:tech" text:style-name="Internet_20_link" text:visited-style-name="Visited_20_Internet_20_Link">Technical Considerations</text:a></text:p>
      <text:p text:style-name="Text_20_body"><text:a xlink:type="simple" xlink:href="https://wiki.slq.qld.gov.au/doku.php?id=digital_literacy:online_workshop_pd:development" text:style-name="Internet_20_link" text:visited-style-name="Visited_20_Internet_20_Link">Design and Development</text:a></text:p>
      <text:p text:style-name="Text_20_body"><text:a xlink:type="simple" xlink:href="https://wiki.slq.qld.gov.au/doku.php?id=digital_literacy:online_workshop_pd:delivery" text:style-name="Internet_20_link" text:visited-style-name="Visited_20_Internet_20_Link">Delivery</text:a></text:p>
      <text:h text:style-name="Heading_20_3" text:outline-level="3"><text:bookmark-start text:name="__RefHeading___case_studies_2"/><text:bookmark-start text:name="case_studies"/>Case Studies<text:bookmark-end text:name="__RefHeading___case_studies_2"/><text:bookmark-end text:name="case_studies"/></text:h>
      <text:p text:style-name="Text_20_body"><text:a xlink:type="simple" xlink:href="https://wiki.slq.qld.gov.au/doku.php?id=digital_literacy:online_workshop_pd:case_studies" text:style-name="Internet_20_link" text:visited-style-name="Visited_20_Internet_20_Link">Case Stud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online_workshop_pd:sidebar</dc:title>
  </office:meta>
</office:document-meta>
</file>