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igital_literacy:newtorlqtraining:start"/>Professional Development training for library staff</text:span></text:p>
      <text:p text:style-name="Text_20_body">Welcome to the New to RLQ online training program. This program introduces the foundation knowledge required by staff running Rural Libraries Queensland (RLQ) libraries and Indigenous Knowledge Centres (IKC's).</text:p>
      <text:p text:style-name="Text_20_body"><text:line-break/>
</text:p>
      <text:p text:style-name="Text_20_body">~~HERO-COLORS #000000 #FFF #FFF #FFF #FFF~~

</text:p>
      <text:h text:style-name="Heading_20_2" text:outline-level="2"><text:bookmark-start text:name="__RefHeading___new_to_rlq_1"/><text:bookmark-start text:name="new_to_rlq"/>New to RLQ<text:bookmark-end text:name="__RefHeading___new_to_rlq_1"/><text:bookmark-end text:name="new_to_rlq"/></text:h>
      <text:p text:style-name="Text_20_body">









&lt;/gri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start</dc:title>
  </office:meta>
</office:document-meta>
</file>