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newtorlqtraining:m3_ext"/>~~HERO-COLORS #6BB9B7 #FFF #FFF #FFF #FFF~~

</text:p>
      <text:h text:style-name="Heading_20_2" text:outline-level="2"><text:bookmark-start text:name="__RefHeading___new_to_rlq_-_test_module_3_-_resources_and_extension_activity_1"/><text:bookmark-start text:name="new_to_rlq_-_test_module_3_-_resources_and_extension_activity"/>New to RLQ - test module 3 - Resources and extension activity<text:bookmark-end text:name="__RefHeading___new_to_rlq_-_test_module_3_-_resources_and_extension_activity_1"/><text:bookmark-end text:name="new_to_rlq_-_test_module_3_-_resources_and_extension_activi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newtorlqtraining:m3_ext</dc:title>
  </office:meta>
</office:document-meta>
</file>