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igital_literacy:newtorlqtraining:m1_start"/>Reserv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newtorlqtraining:m1_start</dc:title>
  </office:meta>
</office:document-meta>
</file>