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mikio:test"/><text:bookmark-start text:name="__RefHeading___mikio_plugin_elements_1"/><text:bookmark-start text:name="mikio_plugin_elements"/>Mikio Plugin Elements<text:bookmark-end text:name="__RefHeading___mikio_plugin_elements_1"/><text:bookmark-end text:name="mikio_plugin_elements"/></text:h>
      <text:h text:style-name="Heading_20_3" text:outline-level="3"><text:bookmark-start text:name="__RefHeading___accordion_2"/><text:bookmark-start text:name="accordion"/>Accordion<text:bookmark-end text:name="__RefHeading___accordion_2"/><text:bookmark-end text:name="accordion"/></text:h>
      <text:p text:style-name="Preformatted_20_Text"> <text:line-break/>&lt;accordion&gt;<text:line-break/>&lt;accordion-item title="Item 1"&gt;The is some content inside accordion 1&lt;/accordion-item&gt;<text:line-break/>&lt;accordion-item title="Item 2"&gt;Here is some more details&lt;/accordion-item&gt;<text:line-break/>&lt;accordion-item title="Item 3"&gt;and this is the last one!&lt;/accordion-item&gt;<text:line-break/>&lt;/accordion&gt;</text:p>
      <text:h text:style-name="Heading_20_3" text:outline-level="3"><text:bookmark-start text:name="__RefHeading___show_item_3"/><text:bookmark-start text:name="show_item"/>Show item<text:bookmark-end text:name="__RefHeading___show_item_3"/><text:bookmark-end text:name="show_item"/></text:h>
      <text:p text:style-name="Preformatted_20_Text">&lt;accordion&gt;<text:line-break/>&lt;accordion-item title="Item 1"&gt;The is some content inside accordion 1&lt;/accordion-item&gt;<text:line-break/>&lt;accordion-item title="Item 2" show&gt;Here is some more details&lt;/accordion-item&gt;<text:line-break/>&lt;/accordion&gt;</text:p>
      <text:h text:style-name="Heading_20_3" text:outline-level="3"><text:bookmark-start text:name="__RefHeading___text_alignment_4"/><text:bookmark-start text:name="text_alignment"/>Text alignment<text:bookmark-end text:name="__RefHeading___text_alignment_4"/><text:bookmark-end text:name="text_alignment"/></text:h>
      <text:p text:style-name="Preformatted_20_Text">&lt;accordion&gt;<text:line-break/>&lt;accordion-item title="Item 1" text-center&gt;The is some content inside accordion 1&lt;/accordion-item&gt;<text:line-break/>&lt;accordion-item title="Item 2" text-right show&gt;Here is some more details&lt;/accordion-item&gt;<text:line-break/>&lt;/accordion&gt;</text:p>
      <text:h text:style-name="Heading_20_3" text:outline-level="3"><text:bookmark-start text:name="__RefHeading___shadow_5"/><text:bookmark-start text:name="shadow"/>Shadow<text:bookmark-end text:name="__RefHeading___shadow_5"/><text:bookmark-end text:name="shadow"/></text:h>
      <text:p text:style-name="Preformatted_20_Text">&lt;accordion shadow&gt;<text:line-break/>&lt;accordion-item title="Item 1"&gt;The is some content inside accordion 1&lt;/accordion-item&gt;<text:line-break/>&lt;accordion-item title="Item 2" show&gt;Here is some more details&lt;/accordion-item&gt;<text:line-break/>&lt;/accordion&gt;</text:p>
      <text:h text:style-name="Heading_20_3" text:outline-level="3"><text:bookmark-start text:name="__RefHeading___types_6"/><text:bookmark-start text:name="types"/>Types<text:bookmark-end text:name="__RefHeading___types_6"/><text:bookmark-end text:name="types"/></text:h>
      <text:p text:style-name="Preformatted_20_Text">&lt;accordion shadow&gt;<text:line-break/>&lt;accordion-item title="Item 1" primary&gt;The is some content inside accordion 1&lt;/accordion-item&gt;<text:line-break/>&lt;accordion-item title="Item 2" danger&gt;Here is some more details&lt;/accordion-item&gt;<text:line-break/>&lt;/accordion&gt;</text:p>
      <text:h text:style-name="Heading_20_2" text:outline-level="2"><text:bookmark-start text:name="__RefHeading___alerts_7"/><text:bookmark-start text:name="alerts"/>Alerts<text:bookmark-end text:name="__RefHeading___alerts_7"/><text:bookmark-end text:name="alerts"/></text:h>
      <text:p text:style-name="Preformatted_20_Text"><text:s text:c="2"/><text:line-break/>&lt;alert&gt;A simple primary alert - check it out!&lt;/alert&gt;<text:line-break/>&lt;alert secondary&gt;A simple secondary alert - check it out!&lt;/alert&gt;<text:line-break/>&lt;alert success&gt;A simple success alert - check it out!&lt;/alert&gt;<text:line-break/>&lt;alert danger&gt;A simple danger alert - check it out!&lt;/alert&gt;<text:line-break/>&lt;alert warning&gt;A simple warning alert - check it out!&lt;/alert&gt;<text:line-break/>&lt;alert info&gt;A simple info alert - check it out!&lt;/alert&gt;<text:line-break/>&lt;alert light&gt;A simple light alert - check it out!&lt;/alert&gt;<text:line-break/>&lt;alert dark&gt;A simple dark alert - check it out!&lt;/alert&gt;</text:p>
      <text:h text:style-name="Heading_20_3" text:outline-level="3"><text:bookmark-start text:name="__RefHeading___links_are_colour_matched_8"/><text:bookmark-start text:name="links_are_colour_matched"/>Links are colour matched<text:bookmark-end text:name="__RefHeading___links_are_colour_matched_8"/><text:bookmark-end text:name="links_are_colour_matched"/></text:h>
      <text:p text:style-name="Text_20_body"><text:a xlink:type="simple" xlink:href="https://wiki.slq.qld.gov.au/doku.php?id=wiki:syntax" text:style-name="Internet_20_link" text:visited-style-name="Visited_20_Internet_20_Link">example link</text:a>
<text:a xlink:type="simple" xlink:href="https://wiki.slq.qld.gov.au/doku.php?id=digital_literacy:mikio:start" text:style-name="Internet_20_link" text:visited-style-name="Visited_20_Internet_20_Link">example link</text:a>
<text:a xlink:type="simple" xlink:href="http://apple.com/" text:style-name="Internet_20_link" text:visited-style-name="Visited_20_Internet_20_Link">example link</text:a>
<text:a xlink:type="simple" xlink:href="https://wiki.slq.qld.gov.au/doku.php?id=digital_literacy:mikio:start" text:style-name="Internet_20_link" text:visited-style-name="Visited_20_Internet_20_Link">example link</text:a></text:p>
      <text:p text:style-name="Preformatted_20_Text">&lt;alert&gt;A simple primary alert with an [[wiki:syntax|example link]]. Give it a click if you like.&lt;/alert&gt;<text:line-break/>&lt;alert secondary&gt;A simple secondary alert with an [[start|example link]]. Give it a click if you like.&lt;/alert&gt;<text:line-break/>&lt;alert success&gt;A simple success alert with an [[http://apple.com/|example link]]. Give it a click if you like.&lt;/alert&gt;<text:line-break/>&lt;alert danger&gt;A simple danger alert with an [[start|example link]]. Give it a click if you like.&lt;/alert&gt;</text:p>
      <text:h text:style-name="Heading_20_3" text:outline-level="3"><text:bookmark-start text:name="__RefHeading___additional_content_9"/><text:bookmark-start text:name="additional_content"/>Additional content<text:bookmark-end text:name="__RefHeading___additional_content_9"/><text:bookmark-end text:name="additional_content"/></text:h>
      <text:p text:style-name="Preformatted_20_Text">&lt;alert&gt;<text:line-break/>&lt;heading&gt;Well done!&lt;/heading&gt;<text:line-break/>Aww yeah, you successfully read this important alert message. This example text is going to run a bit longer so that you can see how spacing within an alert works with this kind of content.<text:line-break/>&lt;hr&gt;<text:line-break/>Whenever you need to, be sure to use margin utilities to keep things nice and tidy.<text:line-break/>&lt;/alert&gt;</text:p>
      <text:p text:style-name="Text_20_body"><text:span text:style-name="Strong_20_Emphasis">Welcome back!</text:span></text:p>
      <text:p text:style-name="Preformatted_20_Text">&lt;alert secondary&gt;**Welcome back!**\\ <text:line-break/>This is a special notification.&lt;/alert&gt;</text:p>
      <text:p text:style-name="Text_20_body"><text:span text:style-name="Strong_20_Emphasis">New Site Features</text:span><text:line-break/></text:p>
      <text:list text:style-name="List_20_1" text:continue-numbering="false">
        <text:list-item>
          <text:p text:style-name="List_20_1_Content_First"> You can now have cover images on blog pages</text:p>
        </text:list-item>
        <text:list-item>
          <text:p text:style-name="List_20_1_Content_Last"> Drafts will now auto-save while writing</text:p>
        </text:list-item>
      </text:list>
      <text:p text:style-name="Preformatted_20_Text">&lt;alert success&gt;**New Site Features**\\ <text:line-break/><text:s text:c="2"/>* You can now have cover images on blog pages<text:line-break/><text:s text:c="2"/>* Drafts will now auto-save while writing<text:line-break/>&lt;/alert&gt;</text:p>
      <text:h text:style-name="Heading_20_3" text:outline-level="3"><text:bookmark-start text:name="__RefHeading___width_and_shadow_10"/><text:bookmark-start text:name="width_and_shadow"/>Width and Shadow<text:bookmark-end text:name="__RefHeading___width_and_shadow_10"/><text:bookmark-end text:name="width_and_shadow"/></text:h>
      <text:p text:style-name="Preformatted_20_Text">&lt;alert danger width=20em shadow&gt;&lt;mikio-icon fa exclamation-triangle&gt;This is a danger alert with a set width and shadow&lt;/alert&gt;</text:p>
      <text:h text:style-name="Heading_20_3" text:outline-level="3"><text:bookmark-start text:name="__RefHeading___icons_11"/><text:bookmark-start text:name="icons"/>Icons<text:bookmark-end text:name="__RefHeading___icons_11"/><text:bookmark-end text:name="icons"/></text:h>
      <text:p text:style-name="Preformatted_20_Text">&lt;alert danger width=20em shadow icon="fa exclamation-triangle"&gt;This is a danger alert with a set width and shadow&lt;/alert&gt;</text:p>
      <text:h text:style-name="Heading_20_3" text:outline-level="3"><text:bookmark-start text:name="__RefHeading___text_alignment_12"/><text:bookmark-start text:name="text_alignment1"/>Text alignment<text:bookmark-end text:name="__RefHeading___text_alignment_12"/><text:bookmark-end text:name="text_alignment1"/></text:h>
      <text:p text:style-name="Preformatted_20_Text">&lt;alert success text-center&gt;This is a success alert with text centered&lt;/alert&gt;<text:line-break/>&lt;alert warning text-right&gt;This is a warning alert with text right justified&lt;/alert&gt;</text:p>
      <text:h text:style-name="Heading_20_3" text:outline-level="3"><text:bookmark-start text:name="__RefHeading___alert_alignment_13"/><text:bookmark-start text:name="alert_alignment"/>Alert alignment<text:bookmark-end text:name="__RefHeading___alert_alignment_13"/><text:bookmark-end text:name="alert_alignment"/></text:h>
      <text:p text:style-name="Preformatted_20_Text">&lt;alert dark align-left width=20em&gt;This is a dark alert aligned left&lt;/alert&gt;<text:line-break/>&lt;alert dark align-center width=20em&gt;This is a dark alert aligned center&lt;/alert&gt;<text:line-break/>&lt;alert dark align-right width=20em&gt;This is a dark alert aligned right&lt;/alert&gt;</text:p>
      <text:h text:style-name="Heading_20_3" text:outline-level="3"><text:bookmark-start text:name="__RefHeading___dismissible_14"/><text:bookmark-start text:name="dismissible"/>Dismissible<text:bookmark-end text:name="__RefHeading___dismissible_14"/><text:bookmark-end text:name="dismissible"/></text:h>
      <text:p text:style-name="Preformatted_20_Text">&lt;alert info dismissible&gt;This is a dismissible alert. Press the close button to hide it&lt;/alert&gt;</text:p>
      <text:p text:style-name="Preformatted_20_Text">&lt;alert danger width=20em shadow dismissible icon="fa exclamation-triangle"&gt;This is a danger alert with a set width and shadow&lt;/alert&gt;</text:p>
      <text:h text:style-name="Heading_20_2" text:outline-level="2"><text:bookmark-start text:name="__RefHeading___anchor_15"/><text:bookmark-start text:name="anchor"/>Anchor<text:bookmark-end text:name="__RefHeading___anchor_15"/><text:bookmark-end text:name="anchor"/></text:h>
      <text:p text:style-name="Text_20_body">Allows the linking to page locations</text:p>
      <text:p text:style-name="Preformatted_20_Text"> <text:line-break/>&lt;button url="#my_anchor"&gt;Go to my_anchor&lt;/button&gt;</text:p>
      <text:h text:style-name="Heading_20_3" text:outline-level="3"><text:bookmark-start text:name="__RefHeading___badge_16"/><text:bookmark-start text:name="badge"/>Badge<text:bookmark-end text:name="__RefHeading___badge_16"/><text:bookmark-end text:name="badge"/></text:h>
      <text:p text:style-name="Preformatted_20_Text"> <text:line-break/>&lt;heading&gt;Example heading &lt;badge&gt;New&lt;/badge&gt;&lt;/heading&gt;<text:line-break/>&lt;heading 2&gt;Example heading &lt;badge&gt;New&lt;/badge&gt;&lt;/heading&gt;<text:line-break/>&lt;heading 3&gt;Example heading &lt;badge&gt;New&lt;/badge&gt;&lt;/heading&gt;<text:line-break/>&lt;heading 4&gt;Example heading &lt;badge&gt;New&lt;/badge&gt;&lt;/heading&gt;<text:line-break/>&lt;heading 5&gt;Example heading &lt;badge&gt;New&lt;/badge&gt;&lt;/heading&gt;<text:line-break/>&lt;heading 6&gt;Example heading &lt;badge&gt;New&lt;/badge&gt;&lt;/heading&gt;</text:p>
      <text:p text:style-name="Preformatted_20_Text">&lt;button large&gt;Notifications &lt;badge light&gt;4&lt;/badge&gt;&lt;/button&gt;</text:p>
      <text:p text:style-name="Preformatted_20_Text">&lt;badge primary&gt;Primary&lt;/badge&gt;<text:line-break/>&lt;badge secondary&gt;Secondary&lt;/badge&gt;<text:line-break/>&lt;badge success&gt;Success&lt;/badge&gt;<text:line-break/>&lt;badge danger&gt;Danger&lt;/badge&gt;<text:line-break/>&lt;badge warning&gt;Warning&lt;/badge&gt;<text:line-break/>&lt;badge info&gt;Info&lt;/badge&gt;<text:line-break/>&lt;badge light&gt;Light&lt;/badge&gt;<text:line-break/>&lt;badge dark&gt;Dark&lt;/badge&gt;</text:p>
      <text:p text:style-name="Preformatted_20_Text">&lt;badge pill primary&gt;Primary&lt;/badge&gt;<text:line-break/>&lt;badge pill secondary&gt;Secondary&lt;/badge&gt;<text:line-break/>&lt;badge pill success&gt;Success&lt;/badge&gt;<text:line-break/>&lt;badge pill danger&gt;Danger&lt;/badge&gt;<text:line-break/>&lt;badge pill warning&gt;Warning&lt;/badge&gt;<text:line-break/>&lt;badge pill info&gt;Info&lt;/badge&gt;<text:line-break/>&lt;badge pill light&gt;Light&lt;/badge&gt;<text:line-break/>&lt;badge dark&gt;Dark&lt;/badge&gt;</text:p>
      <text:p text:style-name="Preformatted_20_Text">&lt;badge primary url="http://github.com/"&gt;Primary&lt;/badge&gt;<text:line-break/>&lt;badge secondary url="http://github.com/"&gt;Secondary&lt;/badge&gt;<text:line-break/>&lt;badge success url="http://github.com/"&gt;Success&lt;/badge&gt;<text:line-break/>&lt;badge danger url="http://github.com/"&gt;Danger&lt;/badge&gt;<text:line-break/>&lt;badge warning url="http://github.com/"&gt;Warning&lt;/badge&gt;<text:line-break/>&lt;badge info url="http://github.com/"&gt;Info&lt;/badge&gt;<text:line-break/>&lt;badge light url="http://github.com/"&gt;Light&lt;/badge&gt;<text:line-break/>&lt;badge dark url="http://github.com/"&gt;Dark&lt;/badge&gt;</text:p>
      <text:p text:style-name="Preformatted_20_Text">&lt;badge primary shadow&gt;Primary&lt;/badge&gt;<text:line-break/>&lt;badge primary width=10em&gt;Primary&lt;/badge&gt;<text:line-break/>&lt;badge primary width=10em text-right&gt;Primary&lt;/badge&gt;<text:line-break/>&lt;badge primary width=10em text-left&gt;Primary&lt;/badge&gt;</text:p>
      <text:h text:style-name="Heading_20_2" text:outline-level="2"><text:bookmark-start text:name="__RefHeading___blockquote_17"/><text:bookmark-start text:name="blockquote"/>Blockquote<text:bookmark-end text:name="__RefHeading___blockquote_17"/><text:bookmark-end text:name="blockquote"/></text:h>
      <text:p text:style-name="Preformatted_20_Text">&lt;blockquote&gt;Lorem ipsum dolor sit amet, consectetur adipiscing elit. Integer posuere erat a ante.&lt;/blockquote&gt;<text:line-break/>&lt;blockquote footer="Someone famous in the Source Title again"&gt;Lorem ipsum dolor sit amet, consectetur adipiscing elit. Integer posuere erat a ante.&lt;/blockquote&gt;<text:line-break/>&lt;blockquote footer="Someone famous in the Source Title again" cite="Source Title"&gt;Lorem ipsum dolor sit amet, consectetur adipiscing elit. Integer posuere erat a ante.&lt;/blockquote&gt;</text:p>
      <text:h text:style-name="Heading_20_3" text:outline-level="3"><text:bookmark-start text:name="__RefHeading___text_alignment_18"/><text:bookmark-start text:name="text_alignment2"/>Text alignment<text:bookmark-end text:name="__RefHeading___text_alignment_18"/><text:bookmark-end text:name="text_alignment2"/></text:h>
      <text:p text:style-name="Preformatted_20_Text">&lt;blockquote text-center footer="Someone famous in the Source Title again" cite="Source Title"&gt;Lorem ipsum dolor sit amet, consectetur adipiscing elit. Integer posuere erat a ante.&lt;/blockquote&gt;<text:line-break/>&lt;blockquote text-right footer="Someone famous in the Source Title again" cite="Source Title"&gt;Lorem ipsum dolor sit amet, consectetur adipiscing elit. Integer posuere erat a ante.&lt;/blockquote&gt;</text:p>
      <text:h text:style-name="Heading_20_2" text:outline-level="2"><text:bookmark-start text:name="__RefHeading___boxes_19"/><text:bookmark-start text:name="boxes"/>Boxes<text:bookmark-end text:name="__RefHeading___boxes_19"/><text:bookmark-end text:name="boxes"/></text:h>
      <text:p text:style-name="Text_20_body">Used to enclose content</text:p>
      <text:p text:style-name="Preformatted_20_Text">&lt;box&gt;This is some text&lt;/box&gt;<text:line-break/>&lt;box&gt;{{:badgeduino_002b.jpg?nolink|}}&lt;/box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mikio:test</dc:title>
  </office:meta>
</office:document-meta>
</file>