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captivate_test:start"/>~~HERO-COLORS #78C043 #FFF #FFF #FFF #FFF~~
</text:p>
      <text:h text:style-name="Heading_20_2" text:outline-level="2"><text:bookmark-start text:name="__RefHeading___first_5_forever_-_online_training_program_1"/><text:bookmark-start text:name="first_5_forever_-_online_training_program"/>First 5 Forever - online training program<text:bookmark-end text:name="__RefHeading___first_5_forever_-_online_training_program_1"/><text:bookmark-end text:name="first_5_forever_-_online_training_progr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captivate_test:start</dc:title>
  </office:meta>
</office:document-meta>
</file>