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inclusion:workshops:start"/><text:bookmark-start text:name="__RefHeading___digital_storytelling_1"/><text:bookmark-start text:name="digital_storytelling"/>Digital Storytelling<text:bookmark-end text:name="__RefHeading___digital_storytelling_1"/><text:bookmark-end text:name="digital_storytelling"/></text:h>
      <text:h text:style-name="Heading_20_1" text:outline-level="1"><text:bookmark-start text:name="__RefHeading___digital_art_2"/><text:bookmark-start text:name="digital_art"/>Digital art<text:bookmark-end text:name="__RefHeading___digital_art_2"/><text:bookmark-end text:name="digital_art"/></text:h>
      <text:h text:style-name="Heading_20_1" text:outline-level="1"><text:bookmark-start text:name="__RefHeading___pocket_cinema_3"/><text:bookmark-start text:name="pocket_cinema"/>Pocket Cinema<text:bookmark-end text:name="__RefHeading___pocket_cinema_3"/><text:bookmark-end text:name="pocket_cinema"/></text:h>
      <text:h text:style-name="Heading_20_1" text:outline-level="1"><text:bookmark-start text:name="__RefHeading___who_s_your_mob_4"/><text:bookmark-start text:name="who_s_your_mob"/>Who's Your Mob<text:bookmark-end text:name="__RefHeading___who_s_your_mob_4"/><text:bookmark-end text:name="who_s_your_mo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inclusion:workshops:start</dc:title>
  </office:meta>
</office:document-meta>
</file>