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inclusion:tech_bytes:start"/><text:bookmark-start text:name="__RefHeading___tech_bytes_1"/><text:bookmark-start text:name="tech_bytes"/>Tech Bytes<text:bookmark-end text:name="__RefHeading___tech_bytes_1"/><text:bookmark-end text:name="tech_bytes"/></text:h>
      <text:p text:style-name="Text_20_body">Tech Bytes are simple activities that you can run in your IKC.</text:p>
      <text:p text:style-name="Text_20_body">* <text:a xlink:type="simple" xlink:href="https://wiki.slq.qld.gov.au/lib/exe/fetch.php?media=digital_inclusion:tech_bytes:shapeyoursolarsystem-procreatelessonidea.pdf" text:style-name="Internet_20_link" text:visited-style-name="Visited_20_Internet_20_Link">Procreate - Planets</text:a></text:p>
      <text:p text:style-name="Text_20_body">* <text:a xlink:type="simple" xlink:href="https://wiki.slq.qld.gov.au/lib/exe/fetch.php?media=digital_inclusion:tech_bytes:tech_byte_-_6_shot_sequence.docx" text:style-name="Internet_20_link" text:visited-style-name="Visited_20_Internet_20_Link">Pocket cinema - 6 shot sequence</text:a></text:p>
      <text:p text:style-name="Text_20_body">* <text:a xlink:type="simple" xlink:href="https://wiki.slq.qld.gov.au/lib/exe/fetch.php?media=digital_inclusion:tech_bytes:tech_byte_-_digital_drawing_club.docx" text:style-name="Internet_20_link" text:visited-style-name="Visited_20_Internet_20_Link"> Digital Drawing club</text:a></text:p>
      <text:p text:style-name="Text_20_body">* <text:a xlink:type="simple" xlink:href="https://wiki.slq.qld.gov.au/lib/exe/fetch.php?media=digital_inclusion:tech_bytes:tech_byte_-_esports.docx" text:style-name="Internet_20_link" text:visited-style-name="Visited_20_Internet_20_Link">  Rocket League round robin </text:a></text:p>
      <text:p text:style-name="Text_20_body">* <text:a xlink:type="simple" xlink:href="https://wiki.slq.qld.gov.au/lib/exe/fetch.php?media=digital_inclusion:tech_bytes:tech_byte_-_family_history.docx" text:style-name="Internet_20_link" text:visited-style-name="Visited_20_Internet_20_Link">Short Family History</text:a></text:p>
      <text:p text:style-name="Text_20_body">* <text:a xlink:type="simple" xlink:href="https://wiki.slq.qld.gov.au/lib/exe/fetch.php?media=digital_inclusion:tech_bytes:tech_byte_-_live_streaming.docx" text:style-name="Internet_20_link" text:visited-style-name="Visited_20_Internet_20_Link">Live Streaming</text:a></text:p>
      <text:p text:style-name="Text_20_body">* <text:a xlink:type="simple" xlink:href="https://wiki.slq.qld.gov.au/lib/exe/fetch.php?media=digital_inclusion:tech_bytes:tech_byte_-_pocket_cinema.docx" text:style-name="Internet_20_link" text:visited-style-name="Visited_20_Internet_20_Link"> Pocket Cinema</text:a></text:p>
      <text:p text:style-name="Text_20_body">* <text:a xlink:type="simple" xlink:href="https://wiki.slq.qld.gov.au/lib/exe/fetch.php?media=digital_inclusion:tech_bytes:tech_byte_-_garageband.docx" text:style-name="Internet_20_link" text:visited-style-name="Visited_20_Internet_20_Link"> Basic GarageBand</text:a></text:p>
      <text:p text:style-name="Text_20_body">Do you have an idea for a new Tech Byte?
Talk to James or Dan at State Library of Queensland</text:p>
      <text:p text:style-name="Text_20_body">daniel.guest@slq.qld.gov.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tech_bytes:start</dc:title>
  </office:meta>
</office:document-meta>
</file>