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inclusion:tech"/>Tech Bytes are simple activities that you can run in your IKC.</text:p>
      <text:p text:style-name="Text_20_body">The core equipment to run a workshop at your IKC is:</text:p>
      <text:p text:style-name="Text_20_body">video camera &amp; tripod
lighting kit
Audio (Rode microphone kit)
Laptop per group with OBS Studio installed
High speed internet connectivity
Protecting your personal information online
Open PowerPoint slides</text:p>
      <text:p text:style-name="Text_20_body">Edit
How can I host a Live Streaming workshop?
Talk to James or Dan at State Library of Queensland</text:p>
      <text:p text:style-name="Text_20_body">daniel.guest@slq.qld.gov.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inclusion:tech</dc:title>
  </office:meta>
</office:document-meta>
</file>