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inclusion:start"/><text:bookmark-start text:name="__RefHeading___digital_inclusion_1"/><text:bookmark-start text:name="digital_inclusion"/>Digital Inclusion<text:bookmark-end text:name="__RefHeading___digital_inclusion_1"/><text:bookmark-end text:name="digital_inclusion"/></text:h>
      <text:p text:style-name="Text_20_body">The Digital and You workshops are rolling out to Aboriginal and Torres Strait Communities throughout 2025.  </text:p>
      <text:p text:style-name="Text_20_body">On this page you will find resources for the workshops. </text:p>
      <text:p text:style-name="Text_20_body">Please visit the State Library of Queensland for more information <text:a xlink:type="simple" xlink:href="https://www.slq.qld.gov.au/discover/digital-and-you/digital-inclusion-news-research-and-resources" text:style-name="Internet_20_link" text:visited-style-name="Visited_20_Internet_20_Link">https://www.slq.qld.gov.au/discover/digital-and-you/digital-inclusion-news-research-and-resources</text:a>.<text:line-break/></text:p>
      <text:p text:style-name="Text_20_body"><text:a xlink:type="simple" xlink:href="https://wiki.slq.qld.gov.au/doku.php?id=digital_inclusion:terminology:start" text:style-name="Internet_20_link" text:visited-style-name="Visited_20_Internet_20_Link"> Terminology</text:a> used on this wiki. <text:a xlink:type="simple" xlink:href="https://wiki.slq.qld.gov.au/doku.php?id=digital_inclusion:editors:start" text:style-name="Internet_20_link" text:visited-style-name="Visited_20_Internet_20_Link"> Editors</text:a>, please follow the guidelines when editing this wiki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inclusion:start</dc:title>
  </office:meta>
</office:document-meta>
</file>