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ditional_camera_accessories"/><text:bookmark-start text:name="__RefHeading___additional_camera_accessories_1"/><text:bookmark-start text:name="additional_camera_accessories"/>Additional camera accessories<text:bookmark-end text:name="__RefHeading___additional_camera_accessories_1"/><text:bookmark-end text:name="additional_camera_accessories"/></text:h>
      <text:p text:style-name="Text_20_body"><text:span text:style-name="Strong_20_Emphasis">Coming Soon</text:span></text:p>
      <text:p text:style-name="Text_20_body">Additional Tripods, green screen, moblie phone gimbal, DSLR gimbal and LED lighting kit available. </text:p>
      <text:p text:style-name="Text_20_body">AV equipment Kits must not leave level 1 of The Edge building.</text:p>
      <text:p text:style-name="Text_20_body">Equipment may only be borrowed by people with a <text:a xlink:type="simple" xlink:href="https://www.slq.qld.gov.au/services/membership" text:style-name="Internet_20_link" text:visited-style-name="Visited_20_Internet_20_Link">State Library of Queensland membership</text:a> with <text:a xlink:type="simple" xlink:href="https://www.slq.qld.gov.au/services/borrowing/borrowing-individuals" text:style-name="Internet_20_link" text:visited-style-name="Visited_20_Internet_20_Link">Queensland residency</text:a> status who have completed a General induction at The Edge.</text:p>
      <text:p text:style-name="Text_20_body"><text:span text:style-name="Strong_20_Emphasis">General induction</text:span> is required to book this resource. </text:p>
      <text:h text:style-name="Heading_20_3" text:outline-level="3"><text:bookmark-start text:name="__RefHeading___camera_accessories_information_2"/><text:bookmark-start text:name="camera_accessories_information"/>Camera accessories information<text:bookmark-end text:name="__RefHeading___camera_accessories_information_2"/><text:bookmark-end text:name="camera_accessories_information"/></text:h>
      <text:list text:style-name="List_20_1" text:continue-numbering="false">
        <text:list-item>
          <text:p text:style-name="List_20_1_Content_First"> Dji Osmo Mobile 6 Smartphone Stabiliser</text:p>
        </text:list-item>
        <text:list-item>
          <text:p text:style-name="List_20_1_Content"> Dji Pro DSLR Gimbal</text:p>
        </text:list-item>
        <text:list-item>
          <text:p text:style-name="List_20_1_Content"> Flexible Tripod</text:p>
        </text:list-item>
        <text:list-item>
          <text:p text:style-name="List_20_1_Content"> Green Screen &amp; Lighting Kit</text:p>
        </text:list-item>
        <text:list-item>
          <text:p text:style-name="List_20_1_Content"> LED Lighting Kit</text:p>
        </text:list-item>
        <text:list-item>
          <text:p text:style-name="List_20_1_Content_Last"> LED Ring Light Bo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additional_camera_accessories</dc:title>
  </office:meta>
</office:document-meta>
</file>