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lq_wiki_1"/><text:bookmark-start text:name="slq_wiki"/>SLQ Wiki<text:bookmark-end text:name="__RefHeading___slq_wiki_1"/><text:bookmark-end text:name="slq_wiki"/></text:h>
      <text:h text:style-name="Heading_20_3" text:outline-level="3"><text:bookmark-start text:name="__RefHeading___what_is_the_slq_wiki_2"/><text:bookmark-start text:name="what_is_the_slq_wiki"/>What is the SLQ Wiki?<text:bookmark-end text:name="__RefHeading___what_is_the_slq_wiki_2"/><text:bookmark-end text:name="what_is_the_slq_wiki"/></text:h>
      <text:p text:style-name="Text_20_body">This platform hosts The Edge's workshop and Open lab programming resources, including past workshops and engagements.</text:p>
      <text:p text:style-name="Text_20_body">As a working knowledge-base, the SLQ Wiki is used to capture the development and delivery of <text:a xlink:type="simple" xlink:href="https://wiki.slq.qld.gov.au/doku.php?id=workshops:start" text:style-name="Internet_20_link" text:visited-style-name="Visited_20_Internet_20_Link">workshops</text:a>, engagements and hosting a library make and design space safely for the public.</text:p>
      <text:p text:style-name="Text_20_body">Practitioners and professionals accessing the platform can understand the reason why decisions were made, and learn from State Library's experience. </text:p>
      <text:p text:style-name="Text_20_body">Published on a wiki platform, these documents can be edited and improved on by community, shared, exported or printed freely. All content is release under a <text:a xlink:type="simple" xlink:href="https://creativecommons.org/licenses/by/4.0/" text:style-name="Internet_20_link" text:visited-style-name="Visited_20_Internet_20_Link">CC Attribution 4.0 International</text:a> license.</text:p>
      <text:h text:style-name="Heading_20_3" text:outline-level="3"><text:bookmark-start text:name="__RefHeading___how_does_it_work_3"/><text:bookmark-start text:name="how_does_it_work"/>How does it Work?<text:bookmark-end text:name="__RefHeading___how_does_it_work_3"/><text:bookmark-end text:name="how_does_it_work"/></text:h>
      <text:p text:style-name="Text_20_body">The SLQ Wiki is built on the open source platform <text:a xlink:type="simple" xlink:href="https://www.dokuwiki.org/dokuwiki" text:style-name="Internet_20_link" text:visited-style-name="Visited_20_Internet_20_Link">Dokuwiki</text:a> and hosted by State Library. </text:p>
      <text:h text:style-name="Heading_20_3" text:outline-level="3"><text:bookmark-start text:name="__RefHeading___accessing_the_slq_wiki_4"/><text:bookmark-start text:name="accessing_the_slq_wiki"/>Accessing the SLQ Wiki<text:bookmark-end text:name="__RefHeading___accessing_the_slq_wiki_4"/><text:bookmark-end text:name="accessing_the_slq_wiki"/></text:h>
      <text:p text:style-name="Text_20_body">Anyone can access the publicly available content on the SLQ Wiki. This wiki has tools for exporting content which can be used under the Creative Commons license assig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</dc:title>
  </office:meta>
</office:document-meta>
</file>